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6.136cm" fo:margin-left="-0.238cm" table:align="left" style:may-break-between-rows="false" style:writing-mode="lr-tb"/>
    </style:style>
    <style:style style:name="Tabla7.A" style:family="table-column">
      <style:table-column-properties style:column-width="11.876cm"/>
    </style:style>
    <style:style style:name="Tabla7.B" style:family="table-column">
      <style:table-column-properties style:column-width="4.26cm"/>
    </style:style>
    <style:style style:name="Tabla7.1" style:family="table-row">
      <style:table-row-properties style:min-row-height="1.64cm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e287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5e287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15e287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5e287" fo:background-color="#ffff00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5e287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2pt" officeooo:paragraph-rsid="0015e287" style:font-size-asian="12pt" style:font-name-complex="Times New Roman" style:font-size-complex="12pt"/>
    </style:style>
    <style:style style:name="P7" style:family="paragraph" style:parent-style-name="Standard" style:list-style-name="WW8Num3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5e287" style:font-size-asian="12pt" style:font-name-complex="Times New Roman" style:font-size-complex="12pt"/>
    </style:style>
    <style:style style:name="P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5e287"/>
    </style:style>
    <style:style style:name="P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15e28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15e287" style:font-size-asian="12pt" style:font-name-complex="Times New Roman" style:font-size-complex="12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15e287" style:font-size-asian="12pt" style:font-name-complex="Times New Roman" style:font-size-complex="12pt"/>
    </style:style>
    <style:style style:name="P12" style:family="paragraph" style:parent-style-name="Text_20_body">
      <style:paragraph-properties fo:text-align="justify" style:justify-single-word="false"/>
      <style:text-properties officeooo:paragraph-rsid="0015e287"/>
    </style:style>
    <style:style style:name="P13" style:family="paragraph" style:parent-style-name="Text_20_body_20_indent">
      <style:paragraph-properties fo:text-align="justify" style:justify-single-word="false"/>
      <style:text-properties style:font-name="Times New Roman" fo:font-size="12pt" fo:font-weight="bold" officeooo:paragraph-rsid="0015e287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es" fo:country="ES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es" fo:country="ES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5e2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CONVOCATORIA PARA A CONCESIÓN DE SUBVENCIÓNS PARA A CELEBRACIÓN DE FESTAS PARROQUIAIS NO CONCELLO DE ARZÚA DURANTE O ANO </text:span><text:span text:style-name="T5">2022</text:span></text:p>
      <text:p text:style-name="P13"/>
      <text:p text:style-name="P1">MODELO Nº 8: XUSTIFICACIÓN DA SUBVENCIÓN</text:p>
      <text:p text:style-name="P2">Entidade: _____________________________________________________________</text:p>
      <text:p text:style-name="P2">Representante legal: ____________________________________________________</text:p>
      <text:p text:style-name="P2">Domicilio do representante: _______________________________________________</text:p>
      <text:p text:style-name="P2">CP: __________ <text:s text:c="2"/>Localidade: ___________________ Telf.: ____________________</text:p>
      <text:p text:style-name="P4"/>
      <text:p text:style-name="P2">En cumprimento do establecido no convenio asinado entre o <text:s/>Concello de Arzúa e a ____________________________________ unha vez concedida a subvención procédese a aportar os documentos preceptivos xustificantes da mesma:</text:p>
      <text:p text:style-name="P2"/>
      <text:list xml:id="list3378723713" text:style-name="WW8Num3">
        <text:list-item>
          <text:p text:style-name="P7">Xustificantes orixinais ou fotocopias compulsadas acreditativas dos gastos realizados, e xustificantes de pagamento.</text:p>
        </text:list-item>
        <text:list-item>
          <text:p text:style-name="P7">Acreditación da publicidade da colaboración económica do Concello de Arzúa.</text:p>
        </text:list-item>
        <text:list-item>
          <text:p text:style-name="P7">Indicación expresa de que se realizaron os fins para os que foi concedida a subvención e declaración das subvencións obtidas doutras Administración Públicas, e de que a Asociación non está incursa en ningunha das prohibicións establecidas para percibir axudas públicas (modelo n.º 9).</text:p>
        </text:list-item>
      </text:list>
      <text:p text:style-name="P2"/>
      <text:p text:style-name="P5"><text:span text:style-name="T4">Arzúa, ___ de _______________ de </text:span><text:span text:style-name="T6">2022</text:span></text:p>
      <text:p text:style-name="P2"/>
      <text:p text:style-name="P2">Asdo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R. ALCALDE-PRESIDENTE DO CONCELLO DE ARZÚ<text:span text:style-name="T8">A</text:span></text:p>
      <text:p text:style-name="P2"/>
      <text:p text:style-name="P12"><text:soft-page-break/><text:span text:style-name="T2">CONVOCATORIA PARA A CONCESIÓN DE SUBVENCIÓNS PARA A CELEBRACIÓN DE FESTAS PARROQUIAIS NO CONCELLO DE ARZÚA DURANTE O ANO </text:span><text:span text:style-name="T5">2022</text:span></text:p>
      <text:p text:style-name="P13"/>
      <text:p text:style-name="P1">MODELO Nº 9: DECLARACIÓN DE OUTROS INGRESOS</text:p>
      <text:p text:style-name="P1">Declaración das subvencións, solicitadas e/ou concedidas por outros organismos públicos ou privados, e declaración de non estar incursa en prohibición para percibir axudas publicas.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">D/Dna.</text:p>
          </table:table-cell>
          <table:table-cell table:style-name="Tabla7.B1" office:value-type="string">
            <text:p text:style-name="P6">DNI:</text:p>
          </table:table-cell>
        </table:table-row>
      </table:table>
      <text:p text:style-name="P2"/>
      <text:p text:style-name="P3">Como representante da entidade: ______________________________________________________</text:p>
      <text:p text:style-name="P2">DECLARO</text:p>
      <text:list xml:id="list3188221725" text:style-name="WW8Num2">
        <text:list-item>
          <text:p text:style-name="P8"><text:span text:style-name="T4">No exercicio </text:span><text:span text:style-name="T6">2022</text:span><text:span text:style-name="T4"> obtivo unha subvención do Concello de Arzúa <text:s/>por importe de 800 € cumpríndose a finalidade da subvención mediante a realización das actividades para a que foi concedida.</text:span></text:p>
        </text:list-item>
      </text:list>
      <text:p text:style-name="P11"/>
      <text:list xml:id="list83739050384894" text:continue-numbering="true" text:style-name="WW8Num2">
        <text:list-item>
          <text:p text:style-name="P8"><text:span text:style-name="T4">Que para os mesmos fins obtiveronse/</text:span><text:span text:style-name="T1">non obtivéronse</text:span><text:span text:style-name="T4"> subvencións doutras Administracións Públicas para a mesma finalidade. </text:span></text:p>
        </text:list-item>
      </text:list>
      <text:p text:style-name="P10"/>
      <text:list xml:id="list83738872418413" text:continue-numbering="true" text:style-name="WW8Num2">
        <text:list-item>
          <text:p text:style-name="P9">Que a entidade __________________________________________________ non está incursa en ningunha das circunstancias previstas no artigo 13 da Lei Xeral de Subvencións, para percibir axudas públicas, nin ningunha das previstas no artigo 10 da Lei 9/2007 de 13 de xuño.</text:p>
        </text:list-item>
      </text:list>
      <text:p text:style-name="P10"/>
      <text:list xml:id="list83739037431614" text:continue-numbering="true" text:style-name="WW8Num2">
        <text:list-item>
          <text:p text:style-name="P9">Que a entidade __________________________________________________ se atopa ao corrente no cumprimento das obrigas tributarias e coa Seguridade Social.</text:p>
        </text:list-item>
      </text:list>
      <text:p text:style-name="P2"/>
      <text:p text:style-name="P2">E, para que conste a efectos da xustificación e cobro da subvención.</text:p>
      <text:p text:style-name="P5"><text:span text:style-name="T4">Arzúa, a ___ de _________________ </text:span><text:span text:style-name="T6">2022</text:span><text:span text:style-name="T4">.</text:span>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r. AlCALDE-PRESIDENTE DO CONCELLO DE ARZÚ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3z0" style:family="text">
      <style:text-properties style:font-name="Arial1" fo:font-family="Arial" style:font-family-generic="swiss" style:font-pitch="variable" fo:font-size="11.5pt" style:font-size-asian="11.5pt" style:font-name-complex="Arial1" style:font-family-complex="Arial" style:font-family-generic-complex="swiss" style:font-pitch-complex="variable" style:font-size-complex="11.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08:36:28.576000000</meta:creation-date>
    <dc:date>2022-07-29T08:37:37.616000000</dc:date>
    <meta:editing-duration>PT1M9S</meta:editing-duration>
    <meta:editing-cycles>1</meta:editing-cycles>
    <meta:document-statistic meta:table-count="1" meta:image-count="0" meta:object-count="0" meta:page-count="2" meta:paragraph-count="27" meta:word-count="339" meta:character-count="2576" meta:non-whitespace-character-count="2265"/>
    <meta:generator>LibreOffice/6.3.4.2$Windows_X86_64 LibreOffice_project/60da17e045e08f1793c57c00ba83cdfce946d0aa</meta:generator>
  </office:meta>
</office:document-meta>
</file>