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wis721 BT" svg:font-family="'Swis721 BT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221cm" fo:margin-left="-0.318cm" table:align="left" style:writing-mode="lr-tb"/>
    </style:style>
    <style:style style:name="Tabla1.A" style:family="table-column">
      <style:table-column-properties style:column-width="0.586cm"/>
    </style:style>
    <style:style style:name="Tabla1.C" style:family="table-column">
      <style:table-column-properties style:column-width="0.587cm"/>
    </style:style>
    <style:style style:name="Tabla1.J" style:family="table-column">
      <style:table-column-properties style:column-width="0.598cm"/>
    </style:style>
    <style:style style:name="Tabla1.K" style:family="table-column">
      <style:table-column-properties style:column-width="3.249cm"/>
    </style:style>
    <style:style style:name="Tabla1.L" style:family="table-column">
      <style:table-column-properties style:column-width="0.25cm"/>
    </style:style>
    <style:style style:name="Tabla1.M" style:family="table-column">
      <style:table-column-properties style:column-width="6.846cm"/>
    </style:style>
    <style:style style:name="Tabla1.1" style:family="table-row">
      <style:table-row-properties style:min-row-height="0.446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631cm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3" style:family="table-row">
      <style:table-row-properties style:min-row-height="1.02cm" fo:keep-together="always"/>
    </style:style>
    <style:style style:name="Tabla1.4" style:family="table-row">
      <style:table-row-properties style:min-row-height="1.166cm" fo:keep-together="auto"/>
    </style:style>
    <style:style style:name="Tabla2" style:family="table">
      <style:table-properties style:width="16.224cm" fo:margin-left="-0.318cm" table:align="left" style:writing-mode="lr-tb"/>
    </style:style>
    <style:style style:name="Tabla2.A" style:family="table-column">
      <style:table-column-properties style:column-width="0.596cm"/>
    </style:style>
    <style:style style:name="Tabla2.B" style:family="table-column">
      <style:table-column-properties style:column-width="0.598cm"/>
    </style:style>
    <style:style style:name="Tabla2.J" style:family="table-column">
      <style:table-column-properties style:column-width="10.85cm"/>
    </style:style>
    <style:style style:name="Tabla2.1" style:family="table-row">
      <style:table-row-properties style:min-row-height="0.436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0.676cm" fo:keep-together="always"/>
    </style:style>
    <style:style style:name="Tabla3" style:family="table">
      <style:table-properties style:width="18.064cm" fo:margin-left="-1.286cm" table:align="left" style:writing-mode="lr-tb"/>
    </style:style>
    <style:style style:name="Tabla3.A" style:family="table-column">
      <style:table-column-properties style:column-width="0.132cm"/>
    </style:style>
    <style:style style:name="Tabla3.B" style:family="table-column">
      <style:table-column-properties style:column-width="0.741cm"/>
    </style:style>
    <style:style style:name="Tabla3.C" style:family="table-column">
      <style:table-column-properties style:column-width="0.767cm"/>
    </style:style>
    <style:style style:name="Tabla3.X" style:family="table-column">
      <style:table-column-properties style:column-width="1.236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3.O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X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3" style:family="table-row">
      <style:table-row-properties style:min-row-height="1.658cm" fo:keep-together="always"/>
    </style:style>
    <style:style style:name="Tabla3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8.043cm" fo:margin-left="-1.339cm" table:align="left" style:writing-mode="lr-tb"/>
    </style:style>
    <style:style style:name="Tabla4.A" style:family="table-column">
      <style:table-column-properties style:column-width="0.397cm"/>
    </style:style>
    <style:style style:name="Tabla4.B" style:family="table-column">
      <style:table-column-properties style:column-width="0.688cm"/>
    </style:style>
    <style:style style:name="Tabla4.C" style:family="table-column">
      <style:table-column-properties style:column-width="0.82cm"/>
    </style:style>
    <style:style style:name="Tabla4.D" style:family="table-column">
      <style:table-column-properties style:column-width="0.794cm"/>
    </style:style>
    <style:style style:name="Tabla4.E" style:family="table-column">
      <style:table-column-properties style:column-width="0.529cm"/>
    </style:style>
    <style:style style:name="Tabla4.F" style:family="table-column">
      <style:table-column-properties style:column-width="0.767cm"/>
    </style:style>
    <style:style style:name="Tabla4.H" style:family="table-column">
      <style:table-column-properties style:column-width="0.741cm"/>
    </style:style>
    <style:style style:name="Tabla4.X" style:family="table-column">
      <style:table-column-properties style:column-width="1.136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4.O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X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5.61cm" fo:margin-left="-0.305cm" table:align="left" style:writing-mode="lr-tb"/>
    </style:style>
    <style:style style:name="Tabla5.A" style:family="table-column">
      <style:table-column-properties style:column-width="7.713cm"/>
    </style:style>
    <style:style style:name="Tabla5.B" style:family="table-column">
      <style:table-column-properties style:column-width="7.89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5.61cm" fo:margin-left="-0.305cm" table:align="left" style:writing-mode="lr-tb"/>
    </style:style>
    <style:style style:name="Tabla6.A" style:family="table-column">
      <style:table-column-properties style:column-width="6.443cm"/>
    </style:style>
    <style:style style:name="Tabla6.B" style:family="table-column">
      <style:table-column-properties style:column-width="3.092cm"/>
    </style:style>
    <style:style style:name="Tabla6.C" style:family="table-column">
      <style:table-column-properties style:column-width="6.07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margin-top="0cm" fo:margin-bottom="0.353cm" loext:contextual-spacing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language="gl" fo:country="ES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background-color="#ffff00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20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gl" fo:country="ES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fo:language="gl" fo:country="ES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gl" fo:country="ES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gl" fo:country="ES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gl" fo:country="ES" fo:font-weight="bold" style:font-name-asian="Times New Roman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gl" fo:country="ES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none" fo:country="none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es" style:country-asian="ES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2pt" fo:language="gl" fo:country="E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left="0.762cm" fo:margin-right="0cm" fo:margin-top="0cm" fo:margin-bottom="0cm" loext:contextual-spacing="false" fo:line-height="100%" fo:text-align="justify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fo:language="gl" fo:country="E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0.762cm" fo:margin-right="0cm" fo:margin-top="0cm" fo:margin-bottom="0cm" loext:contextual-spacing="false" fo:line-height="100%" fo:text-align="justify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fo:language="gl" fo:country="ES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left="0.762cm" fo:margin-right="0cm" fo:margin-top="0cm" fo:margin-bottom="0cm" loext:contextual-spacing="false" fo:line-height="100%" fo:text-align="justify" style:justify-single-word="false" fo:text-indent="-0.762cm" style:auto-text-indent="false" fo:keep-with-next="always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margin-left="0.762cm" fo:margin-right="0cm" fo:margin-top="0cm" fo:margin-bottom="0cm" loext:contextual-spacing="false" fo:line-height="100%" fo:text-indent="-0.762cm" style:auto-text-indent="false" fo:keep-with-next="always">
        <style:tab-stops>
          <style:tab-stop style:position="0cm"/>
        </style:tab-stops>
      </style:paragraph-properties>
      <style:text-properties style:font-name="Arial" fo:language="gl" fo:country="ES" fo:font-weight="bold" style:font-name-asian="Times New Roman" style:font-weight-asian="bold" style:font-name-complex="Arial" style:font-weight-complex="bold"/>
    </style:style>
    <style:style style:name="P42" style:family="paragraph" style:parent-style-name="Standard">
      <style:paragraph-properties fo:margin-left="0.762cm" fo:margin-right="0cm" fo:margin-top="0cm" fo:margin-bottom="0cm" loext:contextual-spacing="false" fo:line-height="100%" fo:text-align="justify" style:justify-single-word="false" fo:text-indent="-0.762cm" style:auto-text-indent="false">
        <style:tab-stops>
          <style:tab-stop style:position="0cm"/>
        </style:tab-stops>
      </style:paragraph-properties>
      <style:text-properties style:font-name="Times New Roman" fo:font-size="12pt" fo:language="gl" fo:country="E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left="1.016cm" fo:margin-right="0cm" fo:margin-top="0.423cm" fo:margin-bottom="0.106cm" loext:contextual-spacing="false" fo:line-height="100%" fo:text-align="justify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fo:language="gl" fo:country="ES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4" style:family="paragraph" style:parent-style-name="Standard">
      <style:paragraph-properties fo:margin-left="0cm" fo:margin-right="0cm" style:line-height-at-least="0.423cm" fo:text-align="justify" style:justify-single-word="false" fo:text-indent="0.635cm" style:auto-text-indent="false"/>
    </style:style>
    <style:style style:name="P45" style:family="paragraph" style:parent-style-name="Standard">
      <style:paragraph-properties fo:margin-left="0.63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4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style:font-name="Times New Roman" fo:font-size="12pt" fo:language="gl" fo:country="ES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Text_20_body">
      <style:paragraph-properties fo:text-align="justify" style:justify-single-word="false"/>
    </style:style>
    <style:style style:name="P58" style:family="paragraph" style:parent-style-name="Text_20_body">
      <style:paragraph-properties fo:text-align="justify" style:justify-single-word="false"/>
      <style:text-properties style:font-name="Times New Roman" fo:font-size="12pt" fo:language="gl" fo:country="E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9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Text_20_body">
      <style:paragraph-properties fo:text-align="center" style:justify-single-word="false"/>
    </style:style>
    <style:style style:name="P62" style:family="paragraph" style:parent-style-name="Text_20_body">
      <style:text-properties style:font-name="Swis721 BT" fo:font-size="8pt" fo:language="gl" fo:country="ES" fo:font-weight="bold" style:font-name-asian="Times New Roman" style:font-size-asian="8pt" style:font-weight-asian="bold" style:font-name-complex="Swis721 BT" style:font-weight-complex="bold"/>
    </style:style>
    <style:style style:name="P63" style:family="paragraph" style:parent-style-name="Text_20_body_20_inden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4" style:family="paragraph" style:parent-style-name="Heading_20_2">
      <style:paragraph-properties fo:margin-top="0.423cm" fo:margin-bottom="0.106cm" loext:contextual-spacing="false" fo:text-align="center" style:justify-single-word="false"/>
    </style:style>
    <style:style style:name="P65" style:family="paragraph" style:parent-style-name="Heading_20_1">
      <style:text-properties style:font-name="Swis721 BT" fo:font-size="8pt" fo:language="gl" fo:country="ES" fo:font-weight="normal" style:font-name-asian="Times New Roman" style:font-size-asian="8pt" style:font-weight-asian="normal" style:font-name-complex="Swis721 BT" style:font-weight-complex="normal"/>
    </style:style>
    <style:style style:name="P66" style:family="paragraph" style:parent-style-name="Heading_20_1"/>
    <style:style style:name="P6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9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/>
    </style:style>
    <style:style style:name="P70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gl" fo:country="ES" style:font-name-asian="Times New Roman" style:font-size-asian="12pt" style:font-name-complex="Times New Roman" style:font-size-complex="12pt"/>
    </style:style>
    <style:style style:name="P72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gl" fo:country="ES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gl" fo:country="ES" fo:font-weight="bold" style:font-name-asian="Times New Roman" style:font-size-asian="12pt" style:font-weight-asian="bold" style:font-name-complex="Times New Roman" style:font-size-complex="12pt"/>
    </style:style>
    <style:style style:name="P74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75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Standard" style:list-style-name="WW8Num5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Standard" style:list-style-name="WW8Num3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Text_20_body">
      <style:paragraph-properties fo:text-align="justify" style:justify-single-word="false"/>
      <style:text-properties style:font-name="Times New Roman" fo:font-size="12pt" fo:language="gl" fo:country="E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9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Text_20_body">
      <style:paragraph-properties fo:text-align="justify" style:justify-single-word="false"/>
    </style:style>
    <style:style style:name="P82" style:family="paragraph" style:parent-style-name="Text_20_body_20_indent" style:list-style-name="WW8Num5">
      <style:paragraph-properties fo:margin-top="0cm" fo:margin-bottom="0cm" loext:contextual-spacing="false" fo:line-height="150%" fo:text-align="justify" style:justify-single-word="false"/>
    </style:style>
    <style:style style:name="P8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998d1"/>
    </style:style>
    <style:style style:name="P8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2pt" fo:language="gl" fo:country="ES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gl" fo:country="E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gl" fo:country="ES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language="gl" fo:country="ES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language="gl" fo:country="ES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gl" fo:country="E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name-asian="Times New Roman" style:font-size-asian="12pt" style:language-asian="es" style:country-asian="ES" style:font-weight-asian="bold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style:font-name="Times New Roman" fo:font-size="12pt" fo:language="gl" fo:country="ES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gl" fo:country="ES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gl" fo:country="ES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language="es" fo:country="ES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es" fo:country="ES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es" fo:country="ES" fo:font-weight="normal" style:font-name-asian="Calibr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es" fo:country="ES" fo:font-weight="bold" style:font-name-asian="Calibri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="Arial" fo:font-weight="bold" style:font-weight-asian="bold" style:font-name-complex="Arial" style:font-weight-complex="bold"/>
    </style:style>
    <style:style style:name="T26" style:family="text">
      <style:text-properties style:font-name="Swis721 BT" style:font-name-asian="Swis721 BT" style:font-name-complex="Swis721 BT"/>
    </style:style>
    <style:style style:name="T27" style:family="text">
      <style:text-properties style:font-name="Swis721 BT" style:font-name-complex="Swis721 BT"/>
    </style:style>
    <style:style style:name="T28" style:family="text">
      <style:text-properties style:font-name="Swis721 BT" fo:font-size="9pt" fo:letter-spacing="0.106cm" fo:font-weight="normal" style:font-size-asian="9pt" style:font-weight-asian="normal" style:font-name-complex="Swis721 BT"/>
    </style:style>
    <style:style style:name="T29" style:family="text">
      <style:text-properties style:font-name="Swis721 BT" fo:font-size="9pt" fo:letter-spacing="0.159cm" fo:font-weight="normal" style:font-size-asian="9pt" style:font-weight-asian="normal" style:font-name-complex="Swis721 B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19cm" fo:border="none"/>
    </style:style>
    <style:style style:name="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19cm" fo:border="none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97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CONVOCATORIA PARA A CONCESIÓN DE SUBVENCIÓNS PARA A CELEBRACIÓN DE FESTAS PARROQUIAIS NO CONCELLO DE ARZÚA DURANTE O ANO </text:span><text:span text:style-name="T16">2022</text:span></text:p>
      <text:p text:style-name="P19"/>
      <text:p text:style-name="P38">Modelo nº1: SOLICITUDE</text:p>
      <text:p text:style-name="P38"/>
      <text:p text:style-name="P18"><text:span text:style-name="T3">ENTIDADE: </text:span><text:span text:style-name="T4"><text:tab/><text:tab/><text:tab/><text:tab/><text:tab/><text:tab/><text:tab/><text:tab/></text:span><text:span text:style-name="T3"> NIF </text:span><text:span text:style-name="T4"><text:tab/><text:tab/><text:tab/></text:span></text:p>
      <text:p text:style-name="P18"><text:span text:style-name="T3">Domicilio fiscal </text:span><text:span text:style-name="T4"><text:tab/><text:tab/><text:tab/><text:tab/><text:tab/><text:tab/><text:tab/><text:tab/><text:tab/><text:tab/></text:span></text:p>
      <text:p text:style-name="P18"><text:span text:style-name="T3">Concello </text:span><text:span text:style-name="T4"><text:tab/><text:tab/><text:tab/><text:tab/><text:tab/></text:span><text:span text:style-name="T3"> Provincia </text:span><text:span text:style-name="T4"><text:tab/><text:tab/><text:tab/><text:tab/><text:tab/></text:span></text:p>
      <text:p text:style-name="P18"><text:span text:style-name="T3">Número de teléfono de contacto </text:span><text:span text:style-name="T4"><text:tab/><text:tab/><text:tab/><text:tab/><text:tab/><text:tab/><text:tab/><text:tab/></text:span></text:p>
      <text:p text:style-name="P21"/>
      <text:p text:style-name="P18"><text:span text:style-name="T3">Representante legal </text:span><text:span text:style-name="T4"><text:tab/><text:tab/><text:tab/><text:tab/><text:tab/><text:tab/><text:tab/></text:span><text:span text:style-name="T3"> NIF </text:span><text:span text:style-name="T4"><text:tab/><text:tab/><text:tab/></text:span></text:p>
      <text:p text:style-name="P18"><text:span text:style-name="T3">Domicilio particular </text:span><text:span text:style-name="T4"><text:tab/><text:tab/><text:tab/><text:tab/><text:tab/><text:tab/><text:tab/><text:tab/><text:tab/><text:tab/></text:span></text:p>
      <text:p text:style-name="P18"><text:span text:style-name="T3">Concello </text:span><text:span text:style-name="T4"><text:tab/><text:tab/><text:tab/><text:tab/><text:tab/></text:span><text:span text:style-name="T3"> Provincia </text:span><text:span text:style-name="T4"><text:tab/><text:tab/><text:tab/><text:tab/><text:tab/></text:span></text:p>
      <text:p text:style-name="P22"/>
      <text:p text:style-name="P17"><text:span text:style-name="T3">Solicita a subvención (cos criterios establecidos nas bases da convocatoria) das actividades relacionadas no </text:span><text:span text:style-name="T2">modelo número 5</text:span><text:span text:style-name="T3">, para o cal presenta a seguinte documentación:</text:span></text:p>
      <text:p text:style-name="P19"/>
      <text:list xml:id="list594223921" text:style-name="WW8Num7">
        <text:list-item>
          <text:p text:style-name="P69"><text:span text:style-name="T1">A. </text:span><text:span text:style-name="T3">Fotocopia compulsada do CIF.</text:span></text:p>
        </text:list-item>
        <text:list-item>
          <text:p text:style-name="P69"><text:span text:style-name="T1">B.</text:span><text:span text:style-name="T3"> Fotocopia compulsada dos estatutos da entidade.</text:span></text:p>
        </text:list-item>
        <text:list-item>
          <text:p text:style-name="P69"><text:span text:style-name="T1">C.</text:span><text:span text:style-name="T3"> Certificación de datos bancarios da entidade </text:span><text:span text:style-name="T1">(modelo normalizado nº 2)</text:span></text:p>
        </text:list-item>
        <text:list-item>
          <text:p text:style-name="P69"><text:span text:style-name="T1">D. </text:span><text:span text:style-name="T3">Fotocopia compulsada do documento nacional de identidade (DNI) do/a representante legal.</text:span></text:p>
        </text:list-item>
        <text:list-item>
          <text:p text:style-name="P69"><text:span text:style-name="T1">E.</text:span><text:span text:style-name="T3"> Certificación acreditativa do acordo de solicitude, do nomeamento do representante para as relacións co Concello e de non estar incursa a entidade nos supostos de prohibicións para percibir axudas públicas </text:span><text:span text:style-name="T1">(modelo normalizado nº 3)</text:span><text:span text:style-name="T3">.</text:span></text:p>
        </text:list-item>
        <text:list-item>
          <text:p text:style-name="P69"><text:span text:style-name="T1">F.</text:span><text:span text:style-name="T3"> Declaración xurada ou certificación do/a representante legal ou representante para as relacións co Concello de Arzúa da entidade de aceptar as condicións da convocatoria </text:span><text:span text:style-name="T1">(modelo normalizado nº 4)</text:span><text:span text:style-name="T3">.</text:span></text:p>
        </text:list-item>
        <text:list-item>
          <text:p text:style-name="P69"><text:span text:style-name="T1">G.</text:span><text:span text:style-name="T3"> Memoria explicativa da actividade que se vai a desenvolver </text:span><text:span text:style-name="T1">(modelo normalizado nº 5)</text:span><text:span text:style-name="T3">.</text:span></text:p>
        </text:list-item>
        <text:list-item>
          <text:p text:style-name="P69"><text:span text:style-name="T1">H. </text:span><text:span text:style-name="T3">Autorización para recabar certificado de estar ao corrente no cumprimento das obrigas coa Axencia Tributaria, Seguridade Social e Facenda autonómica. </text:span><text:span text:style-name="T1">Modelo normalizado nº 6</text:span></text:p>
        </text:list-item>
        <text:list-item>
          <text:p text:style-name="P69"><text:span text:style-name="T1">I. </text:span><text:span text:style-name="T6">Declaración responsable de que a información inscrita no Rexistro Municipal de Asociacións está actualizada (</text:span><text:span text:style-name="T2">modelo normalizado nº 7)</text:span><text:span text:style-name="T6">. En caso contrario aportación da documentación xustificativa das variacións para a actualización da información.</text:span></text:p>
        </text:list-item>
      </text:list>
      <text:list xml:id="list3483866818" text:style-name="WW8Num4">
        <text:list-item>
          <text:p text:style-name="P72">Os documentos sinalados nos apartados A, B, e D non se aportan por obrar xa nas dependencias municipais por razón doutros expedientes tramitados, sen que os mesmos sufriran variación algunha dende o momento da presentación.</text:p>
        </text:list-item>
      </text:list>
      <text:p text:style-name="P19"/>
      <text:p text:style-name="P17"><text:span text:style-name="T3">Arzúa, a </text:span><text:span text:style-name="T4"><text:tab/></text:span><text:span text:style-name="T3"> de </text:span><text:span text:style-name="T4"><text:tab/><text:tab/><text:tab/></text:span><text:span text:style-name="T3"> de </text:span><text:span text:style-name="T17">2022</text:span></text:p>
      <text:p text:style-name="P19"/>
      <text:p text:style-name="P19"/>
      <text:p text:style-name="P19"/>
      <text:p text:style-name="P19">Asdo.: _____________________________________</text:p>
      <text:p text:style-name="P17"><text:span text:style-name="T3"><text:s text:c="11"/>(representante para as relacións co Concello)</text:span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25"/>
      <text:p text:style-name="P19"><draw:frame draw:style-name="fr3" draw:name="Marco1" text:anchor-type="char" svg:x="0.423cm" svg:y="1.157cm" svg:width="14.667cm" svg:height="0.448cm" draw:z-index="0"><draw:text-box><text:p text:style-name="P1">SR. ALCALDE – PRESIDENTE <text:s/>DO CONCELLO DE ARZÚA</text:p><text:p text:style-name="P2"/></draw:text-box></draw:frame><draw:frame draw:style-name="fr2" draw:name="Marco2" text:anchor-type="char" svg:x="-0.58cm" svg:y="-0.307cm" svg:width="17.517cm" svg:height="1.965cm" draw:z-index="2"><draw:text-box><text:p text:style-name="P61"><text:span text:style-name="T25">CONVOCATORIA PARA A CONCESIÓN DE SUBVENCIÓNS PARA A CELEBRACIÓN DE FESTAS PARROQUIAIS NO CONCELLO DE ARZÚA DURANTE O ANO </text:span><text:span text:style-name="T23">2022</text:span></text:p><text:p text:style-name="P41">Modelo nº 2: DESIGNACIÓN DE CONTA BANCARIA</text:p><text:p text:style-name="P62"/><text:p text:style-name="P62"/><text:p text:style-name="P62"/><text:h text:style-name="P65" text:outline-level="1"/><text:h text:style-name="Heading_20_1" text:outline-level="1"><text:span text:style-name="T26"><text:s text:c="2"/></text:span><text:span text:style-name="T27">ANO 2001</text:span></text:h><text:h text:style-name="P64" text:outline-level="2"><text:span text:style-name="T28">Formulario nº 1</text:span><text:span text:style-name="T29">: de SOLICITUDE</text:span></text:h></draw:text-box></draw:frame><text:soft-page-break/></text:p>
      <text:p text:style-name="P29"/>
      <text:p text:style-name="P17"><text:span text:style-name="T1">I. Datos do acredor </text:span><text:span text:style-name="T3">(deberá aportar fotocopia do NIF, salvo que xa a aportase con anterioridade).</text:span></text:p>
      <text:p text:style-name="P23"/>
      <table:table table:name="Tabla1" table:style-name="Tabla1"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column table:style-name="Tabla1.A"/>
        <table:table-column table:style-name="Tabla1.C"/>
        <table:table-column table:style-name="Tabla1.A"/>
        <table:table-column table:style-name="Tabla1.C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9" office:value-type="string">
            <text:p text:style-name="P19">NIF / C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" table:number-rows-spanned="2" table:number-columns-spanned="4" office:value-type="string">
            <text:p text:style-name="P19">Nome ou razón social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table:number-columns-spanned="11" office:value-type="string">
            <text:p text:style-name="P19">Domicili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" table:number-columns-spanned="2" office:value-type="string">
            <text:p text:style-name="P19">Municipio</text:p>
          </table:table-cell>
          <table:covered-table-cell/>
        </table:table-row>
        <table:table-row table:style-name="Tabla1.4">
          <table:table-cell table:style-name="Tabla1.A2" table:number-columns-spanned="10" office:value-type="string">
            <text:p text:style-name="P19">Provi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19">Código Postal</text:p>
          </table:table-cell>
          <table:covered-table-cell/>
          <table:table-cell table:style-name="Tabla1.J1" office:value-type="string">
            <text:p text:style-name="P19">Teléfono/s</text:p>
          </table:table-cell>
        </table:table-row>
      </table:table>
      <text:p text:style-name="P19"/>
      <text:p text:style-name="P23">II. Datos do representante.</text:p>
      <text:p text:style-name="P23"/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B" table:number-columns-repeated="2"/>
        <table:table-column table:style-name="Tabla2.J"/>
        <table:table-row table:style-name="Tabla2.1">
          <table:table-cell table:style-name="Tabla2.A1" table:number-columns-spanned="9" office:value-type="string">
            <text:p text:style-name="P19">NIF / C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" table:number-rows-spanned="2" office:value-type="string">
            <text:p text:style-name="P19">Nome e Apelidos</text:p>
          </table:table-cell>
        </table:table-row>
        <table:table-row table:style-name="Tabla2.2"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table-cell table:style-name="Tabla2.A1" office:value-type="string">
            <text:p text:style-name="P26"/>
          </table:table-cell>
          <table:covered-table-cell/>
        </table:table-row>
      </table:table>
      <text:p text:style-name="P23"/>
      <text:p text:style-name="P23">III. Alta de datos bancarios.</text:p>
      <text:p text:style-name="P23"/>
      <table:table table:name="Tabla3" table:style-name="Tabla3">
        <table:table-column table:style-name="Tabla3.A"/>
        <table:table-column table:style-name="Tabla3.B"/>
        <table:table-column table:style-name="Tabla3.C" table:number-columns-repeated="4"/>
        <table:table-column table:style-name="Tabla3.B"/>
        <table:table-column table:style-name="Tabla3.C" table:number-columns-repeated="3"/>
        <table:table-column table:style-name="Tabla3.B"/>
        <table:table-column table:style-name="Tabla3.C" table:number-columns-repeated="2"/>
        <table:table-column table:style-name="Tabla3.B"/>
        <table:table-column table:style-name="Tabla3.C" table:number-columns-repeated="2"/>
        <table:table-column table:style-name="Tabla3.B"/>
        <table:table-column table:style-name="Tabla3.C" table:number-columns-repeated="2"/>
        <table:table-column table:style-name="Tabla3.B"/>
        <table:table-column table:style-name="Tabla3.C" table:number-columns-repeated="2"/>
        <table:table-column table:style-name="Tabla3.B"/>
        <table:table-column table:style-name="Tabla3.X"/>
        <table:table-row table:style-name="Tabla3.1">
          <table:table-cell table:style-name="Tabla3.A1" table:number-columns-spanned="4" office:value-type="string">
            <text:p text:style-name="P23">IBAN</text:p>
          </table:table-cell>
          <table:covered-table-cell/>
          <table:covered-table-cell/>
          <table:covered-table-cell/>
          <table:table-cell table:style-name="Tabla3.A1" table:number-columns-spanned="4" office:value-type="string">
            <text:p text:style-name="P23">CODIGO ENTIDADE</text:p>
          </table:table-cell>
          <table:covered-table-cell/>
          <table:covered-table-cell/>
          <table:covered-table-cell/>
          <table:table-cell table:style-name="Tabla3.A1" table:number-columns-spanned="4" office:value-type="string">
            <text:p text:style-name="P23">CODIGO SUCURSAL</text:p>
          </table:table-cell>
          <table:covered-table-cell/>
          <table:covered-table-cell/>
          <table:covered-table-cell/>
          <table:table-cell table:style-name="Tabla3.A1" table:number-columns-spanned="2" office:value-type="string">
            <text:p text:style-name="P23">D.C.</text:p>
          </table:table-cell>
          <table:covered-table-cell/>
          <table:table-cell table:style-name="Tabla3.O1" table:number-columns-spanned="10" office:value-type="string">
            <text:p text:style-name="P23">NUMERO DE CO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X2" office:value-type="string">
            <text:p text:style-name="P26"/>
          </table:table-cell>
        </table:table-row>
        <table:table-row table:style-name="Tabla3.3">
          <table:table-cell table:style-name="Tabla3.A3" table:number-columns-spanned="24" office:value-type="string">
            <text:p text:style-name="P20"/>
            <text:p text:style-name="P19">Certifico, a petición da persoa reflexada “II.- Datos persoais” e a efectos da domiciliación dos importes que á mesma lle vaia a ordear a Tesoureria do Concello de Arzúa a existencia da conta referenciada, aberta a nome do titular que se reflicte o citado apartado “II.- Datos persoais”</text:p>
            <text:p text:style-name="P19"/>
            <text:p text:style-name="P19">(Selo da entidade bancaria) <text:s text:c="66"/>POLA ENTIDADE BANCARIA,</text:p>
            <text:p text:style-name="P19"/>
            <text:p text:style-name="P19"/>
            <text:p text:style-name="P19"/>
            <text:p text:style-name="P17"><text:span text:style-name="T3"><text:s text:c="91"/>Asdo.: ____________________________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IV. Baixa de datos bancarios.</text:p>
      <text:p text:style-name="P2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 table:number-columns-repeated="2"/>
        <table:table-column table:style-name="Tabla4.H"/>
        <table:table-column table:style-name="Tabla4.F" table:number-columns-repeated="2"/>
        <table:table-column table:style-name="Tabla4.H"/>
        <table:table-column table:style-name="Tabla4.F" table:number-columns-repeated="2"/>
        <table:table-column table:style-name="Tabla4.H"/>
        <table:table-column table:style-name="Tabla4.F" table:number-columns-repeated="3"/>
        <table:table-column table:style-name="Tabla4.H"/>
        <table:table-column table:style-name="Tabla4.F" table:number-columns-repeated="2"/>
        <table:table-column table:style-name="Tabla4.H"/>
        <table:table-column table:style-name="Tabla4.F" table:number-columns-repeated="2"/>
        <table:table-column table:style-name="Tabla4.X"/>
        <table:table-row table:style-name="Tabla4.1">
          <table:table-cell table:style-name="Tabla4.A1" table:number-columns-spanned="4" office:value-type="string">
            <text:p text:style-name="P23">IBAN</text:p>
          </table:table-cell>
          <table:covered-table-cell/>
          <table:covered-table-cell/>
          <table:covered-table-cell/>
          <table:table-cell table:style-name="Tabla4.A1" table:number-columns-spanned="4" office:value-type="string">
            <text:p text:style-name="P23">CODIGO ENTIDADE</text:p>
          </table:table-cell>
          <table:covered-table-cell/>
          <table:covered-table-cell/>
          <table:covered-table-cell/>
          <table:table-cell table:style-name="Tabla4.A1" table:number-columns-spanned="4" office:value-type="string">
            <text:p text:style-name="P23">CODIGO SUCURSAL</text:p>
          </table:table-cell>
          <table:covered-table-cell/>
          <table:covered-table-cell/>
          <table:covered-table-cell/>
          <table:table-cell table:style-name="Tabla4.A1" table:number-columns-spanned="2" office:value-type="string">
            <text:p text:style-name="P23">D.C.</text:p>
          </table:table-cell>
          <table:covered-table-cell/>
          <table:table-cell table:style-name="Tabla4.O1" table:number-columns-spanned="10" office:value-type="string">
            <text:p text:style-name="P23">NUMERO DE CO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X2" office:value-type="string">
            <text:p text:style-name="P26"/>
          </table:table-cell>
        </table:table-row>
      </table:table>
      <text:p text:style-name="P19"/>
      <text:p text:style-name="P17"><text:span text:style-name="T3"><text:s text:c="10"/>(Sinatura do representante legal)</text:span></text:p>
      <text:p text:style-name="P19"/>
      <text:p text:style-name="P19"/>
      <text:p text:style-name="P19">Asdo.:_______________________</text:p>
      <text:p text:style-name="P19"/>
      <text:p text:style-name="P19"/>
      <text:p text:style-name="P23"/>
      <text:p text:style-name="P23">SR. ALCALDE-PRESIDENTE DO CONCELLO DE ARZÚA</text:p>
      <text:p text:style-name="P23"/>
      <text:p text:style-name="P57"><text:soft-page-break/><text:span text:style-name="T9">CONVOCATORIA PARA A CONCESIÓN DE SUBVENCIÓNS PARA A CELEBRACIÓN DE FESTAS PARROQUIAIS NO CONCELLO DE ARZÚA DURANTE O ANO </text:span><text:span text:style-name="T19">2022</text:span></text:p>
      <text:p text:style-name="P37">Modelo nº 3: Certificación do acordo de solicitude, do nomeamento de representante para as relacións co Concello e de non estar incurso en causa de prohibición para percibir subvencións.</text:p>
      <text:p text:style-name="P37"/>
      <text:p text:style-name="P5">En cumprimento das bases da convocatoria, </text:p>
      <text:p text:style-name="P14"><text:span text:style-name="T7">D/Dna </text:span><text:span text:style-name="T11"><text:tab/><text:tab/><text:tab/><text:tab/><text:tab/><text:tab/><text:tab/><text:tab/><text:tab/></text:span><text:span text:style-name="T7"> DNI </text:span><text:span text:style-name="T11"><text:tab/><text:tab/></text:span><text:span text:style-name="T7"> </text:span></text:p>
      <text:p text:style-name="P14"><text:span text:style-name="T7">como secretario/a da entidade </text:span><text:span text:style-name="T11"><text:tab/><text:tab/><text:tab/><text:tab/><text:tab/><text:tab/><text:tab/><text:tab/></text:span><text:span text:style-name="T7"> </text:span><text:span text:style-name="T12"><text:s text:c="69"/></text:span></text:p>
      <text:p text:style-name="P14"><text:span text:style-name="T7">co NIF </text:span><text:span text:style-name="T11"><text:tab/><text:tab/><text:tab/><text:tab/></text:span></text:p>
      <text:p text:style-name="P5"/>
      <text:p text:style-name="P14"><text:span text:style-name="T8">CERTIFICA</text:span><text:span text:style-name="T7">: </text:span></text:p>
      <text:p text:style-name="P5"/>
      <text:list xml:id="list309952718" text:style-name="WW8Num5">
        <text:list-item>
          <text:p text:style-name="P82"><text:span text:style-name="T7">Que a entidade antedita acordou en Sesión de ___ de _____________ de </text:span><text:span text:style-name="T20">2022</text:span><text:span text:style-name="T7">, a solicitude de subvención polas actividades indicadas na memoria segundo o modelo nº 5 e así mesmo nomear como representante para as relacións co Concello á seguinte persoa:</text:span></text:p>
        </text:list-item>
      </text:list>
      <text:p text:style-name="P44"><text:span text:style-name="T7">Nome e apelidos </text:span><text:span text:style-name="T11"><text:tab/><text:tab/><text:tab/><text:tab/><text:tab/><text:tab/><text:tab/><text:tab/><text:tab/></text:span><text:span text:style-name="T7"> </text:span></text:p>
      <text:p text:style-name="P44"><text:span text:style-name="T7">DNI </text:span><text:span text:style-name="T11"><text:tab/><text:tab/><text:tab/><text:tab/></text:span></text:p>
      <text:p text:style-name="P8"/>
      <text:list xml:id="list83612687555886" text:continue-numbering="true" text:style-name="WW8Num5">
        <text:list-item>
          <text:p text:style-name="P76">Que a entidade antedita non está incursa en ningunha das prohibicións reguladas no artigo 13 da Lei 38/2003, de 17 de novembro, que imposibilitan a obtención de axudas públicas, nin <text:s/>nas reguladas no artigo 10 da Lei 9/2007 de 13 de xuño.</text:p>
        </text:list-item>
      </text:list>
      <text:p text:style-name="P45"/>
      <text:p text:style-name="P15"><text:span text:style-name="T7">E para que conste aos efectos oportunos, asino a presente en Arzúa a ______ de _______________ de </text:span><text:span text:style-name="T20">2022</text:span><text:span text:style-name="T7">.</text:span></text:p>
      <text:p text:style-name="P46"><text:span text:style-name="T13"><text:s text:c="8"/></text:span><text:span text:style-name="T7">Vº e Pr.</text:span></text:p>
      <text:p text:style-name="P46"><text:span text:style-name="T13"><text:s text:c="4"/></text:span><text:span text:style-name="T7">O presidente <text:s text:c="69"/>O/A secretario/a </text:span></text:p>
      <text:p text:style-name="P47"/>
      <text:p text:style-name="P4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7"><text:soft-page-break/><text:span text:style-name="T9">CONVOCATORIA PARA A CONCESIÓN DE SUBVENCIÓNS PARA A CELEBRACIÓN DE FESTAS PARROQUIAIS NO CONCELLO DE ARZÚA DURANTE O ANO </text:span><text:span text:style-name="T19">2022</text:span></text:p>
      <text:p text:style-name="P38">Modelo nº 4: DECLARACIÓN DE ACEPTAR AS BASES DA CONVOCATORIA</text:p>
      <text:p text:style-name="P38"/>
      <text:p text:style-name="P16"><text:span text:style-name="T7">D./Dª </text:span><text:span text:style-name="T11"><text:tab/><text:tab/><text:tab/><text:tab/><text:tab/><text:tab/><text:tab/><text:tab/></text:span><text:span text:style-name="T7">, con DNI nº </text:span><text:span text:style-name="T11"><text:tab/><text:tab/><text:tab/></text:span><text:span text:style-name="T7"> como representante legal da entidade ou en calidade de representante para as relacións co Concello de Arzúa da asociación </text:span><text:span text:style-name="T11"><text:tab/><text:tab/><text:tab/><text:tab/><text:tab/><text:tab/><text:tab/><text:tab/><text:tab/></text:span></text:p>
      <text:p text:style-name="P6"/>
      <text:p text:style-name="P6"/>
      <text:p text:style-name="P10">DECLARA:</text:p>
      <text:p text:style-name="P49"/>
      <text:p text:style-name="P15"><text:span text:style-name="T7">Que acepta as condicións das bases da convocatoria específica de axudas municipais para a celebración de festas parroquiais no Concello de Arzúa durante o ano </text:span><text:span text:style-name="T20">2022</text:span><text:span text:style-name="T7">.</text:span></text:p>
      <text:p text:style-name="P6">Sinatura:</text:p>
      <text:p text:style-name="P6"/>
      <text:p text:style-name="P6"/>
      <text:p text:style-name="P17"><text:span text:style-name="T3">Arzúa, a </text:span><text:span text:style-name="T4"><text:tab/></text:span><text:span text:style-name="T3"> de </text:span><text:span text:style-name="T4"><text:tab/><text:tab/><text:tab/></text:span><text:span text:style-name="T3"> de </text:span><text:span text:style-name="T17">2022</text:span></text:p>
      <text:p text:style-name="P19"/>
      <text:p text:style-name="P50"/>
      <text:p text:style-name="P50"/>
      <text:p text:style-name="P12"/>
      <text:p text:style-name="P12"/>
      <text:p text:style-name="P12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7"><text:soft-page-break/><text:span text:style-name="T9">CONVOCATORIA PARA A CONCESIÓN DE SUBVENCIÓNS PARA A CELEBRACIÓN DE FESTAS PARROQUIAIS NO CONCELLO DE ARZÚA DURANTE O ANO </text:span><text:span text:style-name="T19">2022</text:span></text:p>
      <text:p text:style-name="P40">Mod<draw:frame draw:style-name="fr1" draw:name="Marco3" text:anchor-type="char" svg:x="-0.03cm" svg:y="0.501cm" svg:width="15.877cm" svg:height="2.718cm" draw:z-index="1"><draw:text-box><text:p text:style-name="Standard">D./Dª. __________________________________________, en representación da </text:p><text:p text:style-name="Standard">ENTIDADE BENEFICIARIA:</text:p><text:p text:style-name="Standard">N.I.F.:</text:p><text:p text:style-name="P4"/></draw:text-box></draw:frame><text:span text:style-name="T2">elo nº 5: MEMORIA</text:span></text:p>
      <text:p text:style-name="P38"/>
      <text:p text:style-name="P39"/>
      <text:p text:style-name="P40"><text:span text:style-name="T14">Formulo a seguinte </text:span><text:span text:style-name="T10">MEMORIA DE ACTIVIDADES</text:span><text:span text:style-name="T14">:</text:span></text:p>
      <text:p text:style-name="P32"><draw:frame draw:style-name="fr1" draw:name="Marco4" text:anchor-type="char" svg:x="0.039cm" svg:y="0.233cm" svg:width="15.877cm" svg:height="1.97cm" draw:z-index="3"><draw:text-box><text:p text:style-name="Standard"><text:span text:style-name="T24">ACTIVIDADE</text:span>:</text:p><text:p text:style-name="Standard"/><text:p text:style-name="Standard"/><text:p text:style-name="Standard"/><text:p text:style-name="Standard"/><text:p text:style-name="Standard"/><text:p text:style-name="Standard">Data de realización:</text:p><text:p text:style-name="Standard"/><text:p text:style-name="P4">Datas de realización: </text:p></draw:text-box></draw:frame></text:p>
      <text:p text:style-name="P30"/>
      <text:p text:style-name="P31"/>
      <text:p text:style-name="P31"/>
      <text:p text:style-name="P31"/>
      <text:p text:style-name="P33"><draw:frame draw:style-name="fr1" draw:name="Marco5" text:anchor-type="char" svg:x="0.055cm" svg:y="0.009cm" svg:width="15.877cm" svg:height="3.104cm" draw:z-index="4"><draw:text-box><text:p text:style-name="P4"><text:span text:style-name="T24">OBXECTIVOS</text:span> QUE SE PERSEGUEN:</text:p></draw:text-box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>ORZAMENTO DE GASTOS E INGRESOS DA ACTIVIDADE:</text:p>
      <text:list xml:id="list3304356996" text:style-name="WW8Num9">
        <text:list-item>
          <text:p text:style-name="P74">GASTOS:</text:p>
        </text:list-item>
      </text:list>
      <text:p text:style-name="P5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4">CONCEPTO</text:p>
          </table:table-cell>
          <table:table-cell table:style-name="Tabla5.B1" office:value-type="string">
            <text:p text:style-name="P34">IMPORTE</text:p>
          </table:table-cell>
        </table:table-row>
        <table:table-row table:style-name="Tabla5.1">
          <table:table-cell table:style-name="Tabla5.A1" office:value-type="string">
            <text:p text:style-name="P34">ACTUACIÓNS MUSICAIS</text:p>
          </table:table-cell>
          <table:table-cell table:style-name="Tabla5.B1" office:value-type="string">
            <text:p text:style-name="P26"/>
          </table:table-cell>
        </table:table-row>
        <table:table-row table:style-name="Tabla5.1">
          <table:table-cell table:style-name="Tabla5.A1" office:value-type="string">
            <text:p text:style-name="P34">FOGOS DE ARTIFICIO</text:p>
          </table:table-cell>
          <table:table-cell table:style-name="Tabla5.B1" office:value-type="string">
            <text:p text:style-name="P26"/>
          </table:table-cell>
        </table:table-row>
        <table:table-row table:style-name="Tabla5.1">
          <table:table-cell table:style-name="Tabla5.A1" office:value-type="string">
            <text:p text:style-name="P34">LUZ</text:p>
          </table:table-cell>
          <table:table-cell table:style-name="Tabla5.B1" office:value-type="string">
            <text:p text:style-name="P26"/>
          </table:table-cell>
        </table:table-row>
        <table:table-row table:style-name="Tabla5.1">
          <table:table-cell table:style-name="Tabla5.A1" office:value-type="string">
            <text:p text:style-name="P34">PUBLICIDADE</text:p>
          </table:table-cell>
          <table:table-cell table:style-name="Tabla5.B1" office:value-type="string">
            <text:p text:style-name="P26"/>
          </table:table-cell>
        </table:table-row>
        <table:table-row table:style-name="Tabla5.1">
          <table:table-cell table:style-name="Tabla5.A1" office:value-type="string">
            <text:p text:style-name="P35">CARPAS</text:p>
          </table:table-cell>
          <table:table-cell table:style-name="Tabla5.B1" office:value-type="string">
            <text:p text:style-name="P26"/>
          </table:table-cell>
        </table:table-row>
        <table:table-row table:style-name="Tabla5.1">
          <table:table-cell table:style-name="Tabla5.A1" office:value-type="string">
            <text:p text:style-name="P35">ESCENARIOS</text:p>
          </table:table-cell>
          <table:table-cell table:style-name="Tabla5.B1" office:value-type="string">
            <text:p text:style-name="P26"/>
          </table:table-cell>
        </table:table-row>
        <table:table-row table:style-name="Tabla5.1">
          <table:table-cell table:style-name="Tabla5.A8" office:value-type="string">
            <text:p text:style-name="P36">TOTAL</text:p>
          </table:table-cell>
          <table:table-cell table:style-name="Tabla5.B8" office:value-type="string">
            <text:p text:style-name="P26"/>
          </table:table-cell>
        </table:table-row>
      </table:table>
      <text:p text:style-name="P34"/>
      <text:list xml:id="list83612730321749" text:continue-numbering="true" text:style-name="WW8Num9">
        <text:list-item>
          <text:p text:style-name="P74">INGRESOS (inclúe achegas públicas e/ou privadas):</text:p>
        </text:list-item>
      </text:list>
      <text:p text:style-name="P51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34">CONCEPTO</text:p>
          </table:table-cell>
          <table:table-cell table:style-name="Tabla6.A1" office:value-type="string">
            <text:p text:style-name="P34">IMPORTE</text:p>
          </table:table-cell>
          <table:table-cell table:style-name="Tabla6.C1" office:value-type="string">
            <text:p text:style-name="P34">FONTE DE FINANCIAMENTO</text:p>
          </table:table-cell>
        </table:table-row>
        <table:table-row table:style-name="Tabla6.1">
          <table:table-cell table:style-name="Tabla6.A1" office:value-type="string">
            <text:p text:style-name="P34">SUBVENCIÓN</text:p>
          </table:table-cell>
          <table:table-cell table:style-name="Tabla6.A1" office:value-type="string">
            <text:p text:style-name="P34">800€</text:p>
          </table:table-cell>
          <table:table-cell table:style-name="Tabla6.C1" office:value-type="string">
            <text:p text:style-name="P34">CONCELLO DE ARZÚA</text:p>
          </table:table-cell>
        </table:table-row>
        <table:table-row table:style-name="Tabla6.1"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C1" office:value-type="string">
            <text:p text:style-name="P26"/>
          </table:table-cell>
        </table:table-row>
        <table:table-row table:style-name="Tabla6.1"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C1" office:value-type="string">
            <text:p text:style-name="P26"/>
          </table:table-cell>
        </table:table-row>
        <table:table-row table:style-name="Tabla6.1"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C1" office:value-type="string">
            <text:p text:style-name="P26"/>
          </table:table-cell>
        </table:table-row>
        <table:table-row table:style-name="Tabla6.1"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C1" office:value-type="string">
            <text:p text:style-name="P26"/>
          </table:table-cell>
        </table:table-row>
        <table:table-row table:style-name="Tabla6.1">
          <table:table-cell table:style-name="Tabla6.A7" office:value-type="string">
            <text:p text:style-name="P28">TOTAL</text:p>
          </table:table-cell>
          <table:table-cell table:style-name="Tabla6.B7" table:number-columns-spanned="2" office:value-type="string">
            <text:p text:style-name="P26"/>
          </table:table-cell>
          <table:covered-table-cell/>
        </table:table-row>
      </table:table>
      <text:p text:style-name="P34"/>
      <text:p text:style-name="P17"><text:span text:style-name="T14">Arzúa, __ de _____________ de </text:span><text:span text:style-name="T21">2022</text:span></text:p>
      <text:p text:style-name="P34">(sinatura)</text:p>
      <text:p text:style-name="P59"/>
      <text:p text:style-name="P59"/>
      <text:p text:style-name="P59"/>
      <text:p text:style-name="P59"><text:soft-page-break/>CONVOCATORIA PARA A CONCESIÓN DE SUBVENCIÓNS PARA A CELEBRACIÓN DE FESTAS PARROQUIAIS NO CONCELLO DE ARZÚA DURANTE O ANO 2022</text:p>
      <text:p text:style-name="P53">MODELO Nº 6: AUTORIZACIÓN para acadar certificado da Axencia Tributaria, Seguridade Social, facenda autonómica e Concello de Arzúa.</text:p>
      <text:p text:style-name="P54">O abaixo asinante autoriza ao Concello de Arzúa a realizar os trámites necesarios para acadar a información de que a entidade solicitante está ao corrente das súas obrigas con:</text:p>
      <text:p text:style-name="P54">(Marcar cun “X” as opcións autorizadas. As non marcadas deberán ser acreditadas aportando o correspondente certificado positivo.)</text:p>
      <text:p text:style-name="P55"><text:tab/>Axencia Tributaria<draw:custom-shape text:anchor-type="char" draw:z-index="7" draw:name="Forma2" draw:style-name="gr1" draw:text-style-name="P84" svg:width="0.556cm" svg:height="0.556cm" svg:x="0.513cm" svg:y="-0.102cm"><text:p/><draw:enhanced-geometry svg:viewBox="0 0 21600 21600" draw:type="rectangle" draw:enhanced-path="M 0 0 L 21600 0 21600 21600 0 21600 0 0 Z N"/></draw:custom-shape></text:p>
      <text:p text:style-name="P55"><text:tab/>Seguridade Social<draw:custom-shape text:anchor-type="char" draw:z-index="5" draw:name="Forma2" draw:style-name="gr1" draw:text-style-name="P84" svg:width="0.556cm" svg:height="0.556cm" svg:x="0.513cm" svg:y="-0.102cm"><text:p/><draw:enhanced-geometry svg:viewBox="0 0 21600 21600" draw:type="rectangle" draw:enhanced-path="M 0 0 L 21600 0 21600 21600 0 21600 0 0 Z N"/></draw:custom-shape></text:p>
      <text:p text:style-name="P83"><draw:custom-shape text:anchor-type="char" draw:z-index="8" draw:name="Forma2" draw:style-name="gr1" draw:text-style-name="P84" svg:width="0.556cm" svg:height="0.556cm" svg:x="0.487cm" svg:y="-0.134cm"><text:p/><draw:enhanced-geometry svg:viewBox="0 0 21600 21600" draw:type="rectangle" draw:enhanced-path="M 0 0 L 21600 0 21600 21600 0 21600 0 0 Z N"/></draw:custom-shape><text:tab/>Facenda autonómica<text:tab/></text:p>
      <text:p text:style-name="P83"><draw:custom-shape text:anchor-type="char" draw:z-index="6" draw:name="Forma2" draw:style-name="gr1" draw:text-style-name="P84" svg:width="0.556cm" svg:height="0.556cm" svg:x="0.513cm" svg:y="-0.102cm"><text:p/><draw:enhanced-geometry svg:viewBox="0 0 21600 21600" draw:type="rectangle" draw:enhanced-path="M 0 0 L 21600 0 21600 21600 0 21600 0 0 Z N"/></draw:custom-shape><text:span text:style-name="T15"><text:tab/>Concello de Arzúa</text:span></text:p>
      <text:p text:style-name="P55"><text:span text:style-name="T15">A presente autorización outórgase exclusivamente aos efectos da convocatoria de subvencións para </text:span><text:span text:style-name="T22">a celebración de festas parroquiais</text:span><text:span text:style-name="T15"> do Concello de Arzúa durante o ano 2022.</text:span></text:p>
      <text:p text:style-name="P54">ENTIDADE: __________________________________________________</text:p>
      <text:p text:style-name="P54">CIF: _________________</text:p>
      <text:p text:style-name="P54">REPRESENTANTE LEGAL: _______________________________________</text:p>
      <text:p text:style-name="P54">NIF: _______________________</text:p>
      <text:p text:style-name="P54"/>
      <text:p text:style-name="P54"/>
      <text:p text:style-name="P54">E para que conste aos efectos oportunos, asino a presente en Arzúa a ______ de _______________ de 20___. </text:p>
      <text:p text:style-name="P54">O/A representante legal,</text:p>
      <text:p text:style-name="P54"/>
      <text:p text:style-name="P54"/>
      <text:p text:style-name="P54">____________________________</text:p>
      <text:p text:style-name="P54"/>
      <text:p text:style-name="P57"><text:span text:style-name="T9"/></text:p>
      <text:p text:style-name="P57"><text:span text:style-name="T9"/></text:p>
      <text:p text:style-name="P57"><text:soft-page-break/><text:span text:style-name="T9">CONVOCATORIA PARA A CONCESIÓN DE SUBVENCIÓNS PARA A CELEBRACIÓN DE FESTAS PARROQUIAIS NO CONCELLO DE ARZÚA DURANTE O ANO </text:span><text:span text:style-name="T19">2022</text:span></text:p>
      <text:p text:style-name="P38">Modelo nº 7: Declaración responsable de que a información inscrita no Rexistro Municipal de Asociacións está actualizada.</text:p>
      <text:p text:style-name="P42"/>
      <text:p text:style-name="P38"/>
      <text:p text:style-name="P16"><text:span text:style-name="T7">D./Dª </text:span><text:span text:style-name="T11"><text:tab/><text:tab/><text:tab/><text:tab/><text:tab/><text:tab/><text:tab/><text:tab/></text:span><text:span text:style-name="T7">, con DNI nº </text:span><text:span text:style-name="T11"><text:tab/><text:tab/><text:tab/></text:span><text:span text:style-name="T7"> como representante legal da entidade ou en calidade de representante para as relacións co Concello de Arzúa da asociación </text:span><text:span text:style-name="T11"><text:tab/><text:tab/><text:tab/><text:tab/><text:tab/><text:tab/><text:tab/><text:tab/><text:tab/></text:span></text:p>
      <text:p text:style-name="P6"/>
      <text:p text:style-name="P6"/>
      <text:p text:style-name="P10">DECLARA:</text:p>
      <text:p text:style-name="P49"/>
      <text:p text:style-name="P15"><text:span text:style-name="T20">Q</text:span><text:span text:style-name="T7">ue a información inscrita no Rexistro Municipal de Asociacións correspondente á entidade que represento está actualizada.</text:span></text:p>
      <text:p text:style-name="P15"/>
      <text:p text:style-name="P15"/>
      <text:p text:style-name="P6">Sinatura:</text:p>
      <text:p text:style-name="P6"/>
      <text:p text:style-name="P6"/>
      <text:p text:style-name="P52"><text:span text:style-name="T6">Arzúa, a </text:span><text:span text:style-name="T5"><text:tab/></text:span><text:span text:style-name="T6"> de </text:span><text:span text:style-name="T5"><text:tab/><text:tab/><text:tab/></text:span><text:span text:style-name="T6"> de </text:span><text:span text:style-name="T18">2022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60"><text:span text:style-name="T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wis721 BT" svg:font-family="'Swis721 BT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3" style:display-name="Heading 3" style:family="paragraph" style:parent-style-name="Encabezado1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umbering_20_Symbols" style:display-name="Numbering Symbols" style:family="text">
      <style:text-properties style:text-underline-style="none"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gría_20_de_20_texto_20_normal_20_Car" style:display-name="Sangría de texto normal Car" style:family="text">
      <style:text-properties fo:font-size="11pt" style:font-size-asian="11pt" style:font-size-complex="11pt"/>
    </style:style>
    <style:style style:name="Texto_20_independiente_20_Car" style:display-name="Texto independiente Car" style:family="text">
      <style:text-properties fo:font-size="11pt" style:font-size-asian="11pt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1_20_Car" style:display-name="Título 1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Encabezado_20_Car" style:display-name="Encabezado Car" style:family="text">
      <style:text-properties fo:font-size="11pt" style:font-size-asian="11pt" style:font-size-complex="11pt"/>
    </style:style>
    <style:style style:name="Fuente_20_de_20_párrafo_20_predeter.1" style:display-name="Fuente de párrafo predeter.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Fuente_20_de_20_párrafo_20_predeter." style:display-name="Fuente de párrafo predeter.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text-underline-style="none" fo:font-weight="normal" style:font-weight-asian="normal" style:font-weight-complex="normal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ize="11.5pt" style:font-size-asian="11.5pt" style:font-size-complex="12pt"/>
    </style:style>
    <style:style style:name="WW8Num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fo:language="gl" fo:country="ES" style:font-size-asian="8pt" style:language-asian="zh" style:country-asian="CN" style:font-name-complex="Wingdings" style:font-family-complex="Wingdings" style:font-pitch-complex="variable" style:font-charset-complex="x-symbol" style:font-size-complex="11.5pt"/>
    </style:style>
    <style:style style:name="WW8Num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4z0" style:family="text">
      <style:text-properties style:font-name="Wingdings" fo:font-family="Wingdings" style:font-pitch="variable" style:font-charset="x-symbol" fo:font-size="8pt" fo:language="gl" fo:country="ES" style:font-size-asian="8pt" style:language-asian="zh" style:country-asian="CN" style:font-name-complex="Wingdings" style:font-family-complex="Wingdings" style:font-pitch-complex="variable" style:font-charset-complex="x-symbol" style:font-size-complex="11.5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>
      <style:text-properties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9T08:33:51.854000000</meta:creation-date>
    <dc:date>2022-07-29T08:36:11.122000000</dc:date>
    <meta:editing-duration>PT2M19S</meta:editing-duration>
    <meta:editing-cycles>1</meta:editing-cycles>
    <meta:document-statistic meta:table-count="6" meta:image-count="0" meta:object-count="0" meta:page-count="7" meta:paragraph-count="132" meta:word-count="1064" meta:character-count="7571" meta:non-whitespace-character-count="6122"/>
    <meta:generator>LibreOffice/6.3.4.2$Windows_X86_64 LibreOffice_project/60da17e045e08f1793c57c00ba83cdfce946d0aa</meta:generator>
  </office:meta>
</office:document-meta>
</file>