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207A0000184C2E66BB9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anklin" svg:font-family="Franklin, sans-serif"/>
    <style:font-face style:name="Mangal1" svg:font-family="Mangal"/>
    <style:font-face style:name="OpenSymbol1" svg:font-family="OpenSymbol"/>
    <style:font-face style:name="Arial Unicode MS1" svg:font-family="'Arial Unicode MS'" style:font-family-generic="swiss"/>
    <style:font-face style:name="DejaVu Sans" svg:font-family="'DejaVu Sans'" style:font-pitch="variable"/>
    <style:font-face style:name="Mangal2" svg:font-family="Mangal" style:font-pitch="variable"/>
    <style:font-face style:name="Microsoft YaHei" svg:font-family="'Microsoft YaHei'"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name-complex="Arial"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Table_20_Contents">
      <style:paragraph-properties fo:margin-top="0cm" fo:margin-bottom="0cm" fo:text-align="end" style:justify-single-word="false" style:writing-mode="lr-tb"/>
    </style:style>
    <style:style style:name="P8" style:family="paragraph" style:parent-style-name="Table_20_Contents">
      <style:paragraph-properties fo:margin-top="0cm" fo:margin-bottom="0cm" fo:text-align="end" style:justify-single-word="false" style:snap-to-layout-grid="false" style:writing-mode="lr-tb"/>
    </style:style>
    <style:style style:name="P9" style:family="paragraph" style:parent-style-name="Table_20_Contents">
      <style:paragraph-properties fo:margin-top="0cm" fo:margin-bottom="0cm" fo:text-align="start" style:justify-single-word="false" style:writing-mode="lr-tb"/>
    </style:style>
    <style:style style:name="P10" style:family="paragraph" style:parent-style-name="Table_20_Contents">
      <style:paragraph-properties fo:margin-top="0cm" fo:margin-bottom="0cm" fo:text-align="end" style:justify-single-word="false" style:writing-mode="lr-tb"/>
      <style:text-properties style:font-name="Arial" fo:font-size="11pt" fo:font-weight="bold" style:font-size-asian="11pt" style:font-weight-asian="bold" style:font-name-complex="Arial" style:font-size-complex="11pt" style:font-weight-complex="bold"/>
    </style:style>
    <style:style style:name="P11" style:family="paragraph" style:parent-style-name="Table_20_Contents">
      <style:paragraph-properties fo:margin-top="0cm" fo:margin-bottom="0cm" fo:text-align="end" style:justify-single-word="false" style:writing-mode="lr-tb"/>
      <style:text-properties style:font-name="Arial" fo:font-size="11pt" style:font-size-asian="11pt" style:font-name-complex="Arial" style:font-size-complex="11pt"/>
    </style:style>
    <style:style style:name="P12" style:family="paragraph" style:parent-style-name="Table_20_Contents">
      <style:paragraph-properties fo:margin-top="0cm" fo:margin-bottom="0cm" fo:text-align="end" style:justify-single-word="false" style:writing-mode="lr-tb"/>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13" style:family="paragraph" style:parent-style-name="Footer">
      <style:paragraph-properties fo:margin-top="0cm" fo:margin-bottom="0cm" fo:line-height="115%" fo:text-align="justify" style:justify-single-word="false" style:writing-mode="lr-tb"/>
      <style:text-properties style:font-name="Arial" fo:font-size="8pt" style:font-size-asian="8pt" style:font-name-complex="Arial" style:font-size-complex="8pt"/>
    </style:style>
    <style:style style:name="P14" style:family="paragraph" style:parent-style-name="Standard">
      <style:paragraph-properties fo:margin-top="0cm" fo:margin-bottom="0.353cm"/>
    </style:style>
    <style:style style:name="P15" style:family="paragraph" style:parent-style-name="Table_20_Contents">
      <style:paragraph-properties fo:margin-top="0cm" fo:margin-bottom="0.353cm"/>
      <style:text-properties style:font-name="Arial" fo:font-weight="bold" style:font-weight-asian="bold" style:font-name-complex="Arial" style:font-weight-complex="bold"/>
    </style:style>
    <style:style style:name="P16" style:family="paragraph" style:parent-style-name="Text_20_body">
      <style:paragraph-properties fo:text-align="center" style:justify-single-word="false"/>
      <style:text-properties style:font-name="Arial" style:font-name-complex="Ari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cm" fo:margin-bottom="0.247cm" fo:text-align="center" style:justify-single-word="false"/>
      <style:text-properties style:font-name="Arial" style:font-name-complex="Arial"/>
    </style:style>
    <style:style style:name="P19" style:family="paragraph" style:parent-style-name="Texto_20_predeterminado">
      <style:paragraph-properties fo:text-align="justify" style:justify-single-word="false">
        <style:tab-stops>
          <style:tab-stop style:position="1.36cm"/>
          <style:tab-stop style:position="7.86cm"/>
        </style:tab-stops>
      </style:paragraph-properties>
      <style:text-properties style:use-window-font-color="true" style:font-name="Tahoma" fo:font-size="11pt" fo:language="gl" fo:country="ES" style:font-size-asian="11pt" style:font-name-complex="Tahoma" style:font-size-complex="11pt"/>
    </style:style>
    <style:style style:name="P20" style:family="paragraph" style:parent-style-name="Texto_20_predeterminado">
      <style:paragraph-properties fo:text-align="justify" style:justify-single-word="false">
        <style:tab-stops>
          <style:tab-stop style:position="1.36cm"/>
          <style:tab-stop style:position="7.86cm"/>
        </style:tab-stops>
      </style:paragraph-properties>
      <style:text-properties style:use-window-font-color="true" style:font-name="Tahoma" fo:font-size="11pt" fo:language="gl" fo:country="ES" fo:font-style="normal" fo:background-color="transparent" style:font-size-asian="11pt" style:font-style-asian="normal" style:font-name-complex="Tahoma" style:font-size-complex="11pt" style:font-style-complex="normal"/>
    </style:style>
    <style:style style:name="P21" style:family="paragraph" style:parent-style-name="Texto_20_predeterminado">
      <style:paragraph-properties fo:text-align="justify" style:justify-single-word="false">
        <style:tab-stops>
          <style:tab-stop style:position="1.36cm"/>
          <style:tab-stop style:position="7.86cm"/>
        </style:tab-stops>
      </style:paragraph-properties>
      <style:text-properties style:use-window-font-color="true" style:font-name="Tahoma" fo:font-size="11pt" fo:language="gl" fo:country="ES" fo:background-color="transparent" style:font-size-asian="11pt" style:font-name-complex="Tahoma" style:font-size-complex="11pt"/>
    </style:style>
    <style:style style:name="P22" style:family="paragraph" style:parent-style-name="Texto_20_predeterminado">
      <style:paragraph-properties fo:text-align="justify" style:justify-single-word="false">
        <style:tab-stops>
          <style:tab-stop style:position="1.36cm"/>
          <style:tab-stop style:position="7.86cm"/>
        </style:tab-stops>
      </style:paragraph-properties>
      <style:text-properties style:use-window-font-color="true"/>
    </style:style>
    <style:style style:name="P23" style:family="paragraph" style:parent-style-name="Texto_20_predeterminado">
      <style:paragraph-properties fo:text-align="justify" style:justify-single-word="false">
        <style:tab-stops>
          <style:tab-stop style:position="1.36cm"/>
          <style:tab-stop style:position="7.86cm"/>
        </style:tab-stops>
      </style:paragraph-properties>
      <style:text-properties style:use-window-font-color="true" fo:font-style="italic" style:font-style-asian="italic" style:font-style-complex="italic"/>
    </style:style>
    <style:style style:name="P24" style:family="paragraph" style:parent-style-name="Normal_20__28_Web_29_">
      <style:paragraph-properties loext:contextual-spacing="false" fo:margin-top="0cm" fo:margin-bottom="0.265cm" fo:text-align="justify" style:justify-single-word="false"/>
      <style:text-properties style:use-window-font-color="true"/>
    </style:style>
    <style:style style:name="P25" style:family="paragraph" style:parent-style-name="Normal_20__28_Web_29_">
      <style:paragraph-properties loext:contextual-spacing="false" fo:margin-top="0cm" fo:margin-bottom="0.265cm" fo:text-align="justify" style:justify-single-word="false"/>
      <style:text-properties style:use-window-font-color="true"/>
    </style:style>
    <style:style style:name="P26" style:family="paragraph" style:parent-style-name="Normal_20__28_Web_29_">
      <style:paragraph-properties loext:contextual-spacing="false" fo:margin-top="0cm" fo:margin-bottom="0.265cm" fo:text-align="justify" style:justify-single-word="false"/>
      <style:text-properties style:use-window-font-color="true"/>
    </style:style>
    <style:style style:name="P27" style:family="paragraph" style:parent-style-name="Normal_20__28_Web_29_">
      <style:paragraph-properties loext:contextual-spacing="false" fo:margin-top="0cm" fo:margin-bottom="0.265cm" fo:text-align="justify" style:justify-single-word="false"/>
      <style:text-properties style:use-window-font-color="true"/>
    </style:style>
    <style:style style:name="P28" style:family="paragraph" style:parent-style-name="Normal_20__28_Web_29_">
      <style:paragraph-properties loext:contextual-spacing="false" fo:margin-top="0cm" fo:margin-bottom="0.265cm" fo:text-align="justify" style:justify-single-word="false"/>
      <style:text-properties style:use-window-font-color="true"/>
    </style:style>
    <style:style style:name="P29" style:family="paragraph" style:parent-style-name="Normal_20__28_Web_29_">
      <style:paragraph-properties loext:contextual-spacing="false" fo:margin-top="0cm" fo:margin-bottom="0.265cm" fo:text-align="justify" style:justify-single-word="false"/>
      <style:text-properties style:use-window-font-color="true"/>
    </style:style>
    <style:style style:name="P30"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font-size-asian="11pt" style:font-name-complex="Tahoma" style:font-size-complex="11pt"/>
    </style:style>
    <style:style style:name="P31"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font-size-asian="11pt" style:font-name-complex="Tahoma" style:font-size-complex="11pt"/>
    </style:style>
    <style:style style:name="P32"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font-size-asian="11pt" style:font-name-complex="Tahoma" style:font-size-complex="11pt"/>
    </style:style>
    <style:style style:name="P33"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font-size-asian="11pt" style:font-name-complex="Tahoma" style:font-size-complex="11pt"/>
    </style:style>
    <style:style style:name="P34"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font-size-asian="11pt" style:font-name-complex="Tahoma" style:font-size-complex="11pt"/>
    </style:style>
    <style:style style:name="P35"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fo:background-color="#f7f7f7" style:font-size-asian="11pt" style:font-name-complex="Tahoma" style:font-size-complex="11pt"/>
    </style:style>
    <style:style style:name="P36"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text-underline-style="none" fo:font-weight="normal" style:font-size-asian="11pt" style:font-weight-asian="normal" style:font-name-complex="Tahoma" style:font-size-complex="11pt" style:font-weight-complex="normal"/>
    </style:style>
    <style:style style:name="P37"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text-underline-style="none" fo:font-weight="normal" style:font-size-asian="11pt" style:font-weight-asian="normal" style:font-name-complex="Tahoma" style:font-size-complex="11pt" style:font-weight-complex="normal"/>
    </style:style>
    <style:style style:name="P38"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text-underline-style="none" fo:font-weight="normal" style:font-size-asian="11pt" style:font-weight-asian="normal" style:font-name-complex="Tahoma" style:font-size-complex="11pt" style:font-weight-complex="normal"/>
    </style:style>
    <style:style style:name="P39"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text-underline-style="none" fo:font-weight="bold" style:font-size-asian="11pt" style:font-weight-asian="bold" style:font-name-complex="Tahoma" style:font-size-complex="11pt"/>
    </style:style>
    <style:style style:name="P40"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text-underline-style="solid" style:text-underline-width="auto" style:text-underline-color="font-color" fo:font-weight="bold" style:font-size-asian="11pt" style:font-weight-asian="bold" style:font-name-complex="Tahoma" style:font-size-complex="11pt"/>
    </style:style>
    <style:style style:name="P41"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text-underline-style="solid" style:text-underline-width="auto" style:text-underline-color="font-color" fo:font-weight="bold" style:font-size-asian="11pt" style:font-weight-asian="bold" style:font-name-complex="Tahoma" style:font-size-complex="11pt" style:font-weight-complex="bold"/>
    </style:style>
    <style:style style:name="P42"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style:text-underline-style="solid" style:text-underline-width="auto" style:text-underline-color="font-color" fo:font-weight="bold" style:font-size-asian="11pt" style:font-weight-asian="bold" style:font-name-complex="Tahoma" style:font-size-complex="11pt" style:font-weight-complex="bold"/>
    </style:style>
    <style:style style:name="P43"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fo:background-color="transparent" style:font-size-asian="11pt" style:font-name-complex="Tahoma" style:font-size-complex="11pt"/>
    </style:style>
    <style:style style:name="P44"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fo:font-weight="bold" fo:background-color="transparent" style:font-size-asian="11pt" style:font-weight-asian="bold" style:font-name-complex="Tahoma" style:font-size-complex="11pt" style:font-weight-complex="bold"/>
    </style:style>
    <style:style style:name="P45"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fo:font-weight="bold" style:font-size-asian="11pt" style:font-weight-asian="bold" style:font-name-complex="Tahoma" style:font-size-complex="11pt" style:font-weight-complex="normal"/>
    </style:style>
    <style:style style:name="P46"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fo:font-weight="normal" style:font-size-asian="11pt" style:font-weight-asian="normal" style:font-name-complex="Tahoma" style:font-size-complex="11pt" style:font-weight-complex="normal"/>
    </style:style>
    <style:style style:name="P47"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fo:font-weight="normal" style:font-size-asian="11pt" style:font-weight-asian="normal" style:font-name-complex="Tahoma" style:font-size-complex="11pt" style:font-weight-complex="normal"/>
    </style:style>
    <style:style style:name="P48" style:family="paragraph" style:parent-style-name="Normal_20__28_Web_29_">
      <style:paragraph-properties loext:contextual-spacing="false" fo:margin-top="0cm" fo:margin-bottom="0.265cm" fo:text-align="justify" style:justify-single-word="false"/>
      <style:text-properties style:use-window-font-color="true" style:font-name="Tahoma" fo:font-size="11pt" fo:language="gl" fo:country="ES" fo:font-weight="normal" style:font-size-asian="11pt" style:font-weight-asian="normal" style:font-name-complex="Tahoma" style:font-size-complex="11pt" style:font-weight-complex="normal"/>
    </style:style>
    <style:style style:name="P49" style:family="paragraph" style:parent-style-name="Normal_20__28_Web_29_">
      <style:paragraph-properties loext:contextual-spacing="false" fo:margin-top="0cm" fo:margin-bottom="0.265cm" fo:text-align="justify" style:justify-single-word="false"/>
      <style:text-properties style:use-window-font-color="true" style:text-underline-style="none" fo:font-weight="normal" style:font-weight-asian="normal" style:font-weight-complex="normal"/>
    </style:style>
    <style:style style:name="P50" style:family="paragraph" style:parent-style-name="Normal_20__28_Web_29_">
      <style:paragraph-properties loext:contextual-spacing="false" fo:margin-top="0cm" fo:margin-bottom="0.265cm" fo:text-align="justify" style:justify-single-word="false"/>
      <style:text-properties style:use-window-font-color="true" fo:font-weight="normal" style:font-weight-asian="normal" style:font-weight-complex="normal"/>
    </style:style>
    <style:style style:name="P51" style:family="paragraph" style:parent-style-name="Normal_20__28_Web_29_">
      <style:paragraph-properties loext:contextual-spacing="false" fo:margin-top="0cm" fo:margin-bottom="0.265cm" fo:text-align="justify" style:justify-single-word="false"/>
    </style:style>
    <style:style style:name="P52" style:family="paragraph" style:parent-style-name="Normal_20__28_Web_29_">
      <style:paragraph-properties loext:contextual-spacing="false" fo:margin-top="0cm" fo:margin-bottom="0.265cm" fo:text-align="center" style:justify-single-word="false"/>
    </style:style>
    <style:style style:name="P53" style:family="paragraph" style:parent-style-name="Normal_20__28_Web_29_" style:list-style-name="L3" style:master-page-name="">
      <style:paragraph-properties loext:contextual-spacing="false" fo:margin-left="0cm" fo:margin-right="0cm" fo:margin-top="0.494cm" fo:margin-bottom="0cm" fo:text-align="justify" style:justify-single-word="false" fo:text-indent="-0.6cm" style:auto-text-indent="false" style:page-number="auto" fo:background-color="transparent">
        <style:tab-stops/>
        <style:background-image/>
      </style:paragraph-properties>
      <style:text-properties style:use-window-font-color="true"/>
    </style:style>
    <style:style style:name="P54" style:family="paragraph" style:parent-style-name="Normal_20__28_Web_29_" style:master-page-name="">
      <style:paragraph-properties loext:contextual-spacing="false" fo:margin-left="0cm" fo:margin-right="0cm" fo:margin-top="0cm" fo:margin-bottom="0.265cm" fo:text-align="justify" style:justify-single-word="false" fo:hyphenation-ladder-count="no-limit" fo:text-indent="0cm" style:auto-text-indent="false" style:page-number="auto" fo:background-color="transparent">
        <style:background-image/>
      </style:paragraph-properties>
      <style:text-properties style:use-window-font-color="true" style:font-name="Tahoma" fo:font-size="11pt" fo:language="gl" fo:country="ES" fo:font-weight="normal" fo:background-color="transparent" style:font-size-asian="11pt" style:font-weight-asian="normal" style:font-name-complex="Tahoma" style:font-size-complex="11pt" style:font-weight-complex="normal" fo:hyphenate="true" fo:hyphenation-remain-char-count="2" fo:hyphenation-push-char-count="2"/>
    </style:style>
    <style:style style:name="P55" style:family="paragraph" style:parent-style-name="Normal_20__28_Web_29_">
      <style:paragraph-properties loext:contextual-spacing="false" fo:margin-left="0cm" fo:margin-right="0cm" fo:margin-top="0cm" fo:margin-bottom="0.265cm" fo:text-align="justify" style:justify-single-word="false" fo:hyphenation-ladder-count="no-limit" fo:text-indent="0cm" style:auto-text-indent="false" fo:background-color="transparent">
        <style:background-image/>
      </style:paragraph-properties>
      <style:text-properties style:use-window-font-color="true" style:font-name="Tahoma" fo:font-size="11pt" fo:language="gl" fo:country="ES" fo:font-weight="normal" style:font-size-asian="11pt" style:font-weight-asian="normal" style:font-name-complex="Tahoma" style:font-size-complex="11pt" style:font-weight-complex="normal" fo:hyphenate="true" fo:hyphenation-remain-char-count="2" fo:hyphenation-push-char-count="2"/>
    </style:style>
    <style:style style:name="P56" style:family="paragraph" style:parent-style-name="Text_20_body">
      <style:paragraph-properties fo:text-align="justify" style:justify-single-word="false"/>
      <style:text-properties fo:font-variant="normal" fo:text-transform="none" fo:color="#000000" style:font-name="Franklin" fo:font-size="12pt" fo:letter-spacing="normal" fo:font-style="normal" fo:font-weight="normal" style:font-weight-asian="bold" style:font-weight-complex="bold"/>
    </style:style>
    <style:style style:name="P57" style:family="paragraph" style:parent-style-name="Text_20_body">
      <style:paragraph-properties fo:margin-left="0cm" fo:margin-right="0cm" fo:orphans="2" fo:widows="2" fo:text-indent="0cm" style:auto-text-indent="false"/>
      <style:text-properties fo:font-variant="normal" fo:text-transform="none" fo:color="#000000" style:font-name="Franklin" fo:font-size="12pt" fo:letter-spacing="normal" fo:font-style="normal" fo:font-weight="normal"/>
    </style:style>
    <style:style style:name="P58"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59" style:family="paragraph" style:parent-style-name="Standard">
      <style:paragraph-properties fo:text-align="justify" style:justify-single-word="false"/>
      <style:text-properties style:use-window-font-color="true" style:font-name="Arial" fo:language="pt" fo:country="BR" style:font-name-complex="Arial"/>
    </style:style>
    <style:style style:name="P60" style:family="paragraph" style:parent-style-name="Standard">
      <style:text-properties style:use-window-font-color="true" style:font-name="Tahoma" fo:font-size="11pt" fo:language="gl" fo:country="ES" style:text-underline-style="none" style:font-size-asian="11pt" style:font-size-complex="11pt"/>
    </style:style>
    <style:style style:name="P61" style:family="paragraph" style:parent-style-name="Standard" style:list-style-name="L1">
      <style:paragraph-properties fo:text-align="justify" style:justify-single-word="false"/>
      <style:text-properties style:use-window-font-color="true" style:font-name="Tahoma" fo:font-size="11pt" fo:language="gl" fo:country="ES" style:text-underline-style="none" style:font-size-asian="11pt" style:font-size-complex="11pt"/>
    </style:style>
    <style:style style:name="P62" style:family="paragraph" style:parent-style-name="Standard">
      <style:paragraph-properties fo:text-align="justify" style:justify-single-word="false" style:text-autospace="none"/>
      <style:text-properties style:use-window-font-color="true" style:font-name="Tahoma" fo:font-size="11pt" fo:language="gl" fo:country="ES" style:font-size-asian="11pt" style:font-name-complex="Tahoma" style:font-size-complex="11pt"/>
    </style:style>
    <style:style style:name="P63" style:family="paragraph" style:parent-style-name="Standard" style:list-style-name="L1">
      <style:text-properties style:use-window-font-color="true" style:font-name="Tahoma" fo:font-size="11pt" style:font-size-asian="11pt" style:font-size-complex="11pt"/>
    </style:style>
    <style:style style:name="P64" style:family="paragraph" style:parent-style-name="Standard">
      <style:paragraph-properties fo:text-align="justify" style:justify-single-word="false"/>
      <style:text-properties style:use-window-font-color="true"/>
    </style:style>
    <style:style style:name="P65" style:family="paragraph" style:parent-style-name="Standard">
      <style:paragraph-properties fo:text-align="start" style:justify-single-word="false"/>
      <style:text-properties style:font-name="LiberationSerif" fo:font-size="12pt" style:font-size-asian="12pt"/>
    </style:style>
    <style:style style:name="P66" style:family="paragraph" style:parent-style-name="Standard">
      <style:paragraph-properties fo:text-align="start" style:justify-single-word="false"/>
      <style:text-properties style:font-name="LiberationSerif" fo:font-size="12pt" fo:language="gl" fo:country="ES" fo:font-weight="normal" style:font-size-asian="12pt" style:font-weight-asian="normal" style:font-name-complex="Tahoma" style:font-size-complex="11pt" style:font-weight-complex="normal"/>
    </style:style>
    <style:style style:name="P67" style:family="paragraph" style:parent-style-name="Standard">
      <style:text-properties fo:font-weight="bold" style:font-weight-asian="bold" style:font-weight-complex="bold"/>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loext:contextual-spacing="false" fo:margin-top="0.423cm" fo:margin-bottom="0cm" fo:text-align="justify" style:justify-single-word="false"/>
      <style:text-properties style:use-window-font-color="true" style:font-name="Tahoma" fo:font-size="11pt" fo:language="gl" fo:country="ES" fo:font-weight="normal" style:font-name-asian="Arial Unicode MS" style:font-size-asian="11pt" style:font-weight-asian="normal" style:font-name-complex="Tahoma" style:font-size-complex="11pt" style:font-weight-complex="normal"/>
    </style:style>
    <style:style style:name="P71" style:family="paragraph" style:parent-style-name="Standard" style:master-page-name="Standard">
      <style:paragraph-properties loext:contextual-spacing="false" fo:margin-top="0.423cm" fo:margin-bottom="0cm" fo:text-align="justify" style:justify-single-word="false" style:page-number="auto"/>
      <style:text-properties style:use-window-font-color="true" style:font-name="Tahoma" fo:font-size="11pt" fo:language="es" fo:country="ES" style:text-underline-style="solid" style:text-underline-width="auto" style:text-underline-color="font-color" fo:font-weight="bold" style:font-size-asian="11pt" style:font-weight-asian="bold" style:font-name-complex="Tahoma" style:font-size-complex="11pt" style:font-weight-complex="bold"/>
    </style:style>
    <style:style style:name="P72" style:family="paragraph" style:parent-style-name="Standard">
      <style:paragraph-properties loext:contextual-spacing="false" fo:margin-top="0cm" fo:margin-bottom="0cm" fo:line-height="100%" fo:text-align="justify" style:justify-single-word="false"/>
      <style:text-properties style:font-name="Tahoma" fo:font-size="11pt" fo:language="gl" fo:country="ES" style:font-name-asian="Times New Roman" style:font-size-asian="11pt" style:font-name-complex="Times New Roman" style:font-size-complex="11pt"/>
    </style:style>
    <style:style style:name="P73" style:family="paragraph" style:parent-style-name="Standard">
      <style:paragraph-properties loext:contextual-spacing="false" fo:margin-top="0cm" fo:margin-bottom="0cm" fo:line-height="100%" fo:text-align="justify" style:justify-single-word="false"/>
      <style:text-properties fo:color="#000000" style:font-name="Times New Roman" fo:font-size="12pt" fo:language="gl" fo:country="ES" style:font-name-asian="Times New Roman" style:font-size-asian="12pt" style:font-name-complex="Times New Roman" style:font-size-complex="12pt"/>
    </style:style>
    <style:style style:name="P74" style:family="paragraph" style:parent-style-name="Standard">
      <style:paragraph-properties loext:contextual-spacing="false" fo:margin-top="0cm" fo:margin-bottom="0cm" fo:line-height="100%" fo:text-align="justify" style:justify-single-word="false"/>
      <style:text-properties style:font-name="Times New Roman" fo:font-size="12pt" fo:language="gl" fo:country="ES" style:font-name-asian="Times New Roman" style:font-size-asian="12pt" style:font-name-complex="Times New Roman" style:font-size-complex="12pt"/>
    </style:style>
    <style:style style:name="P75" style:family="paragraph" style:parent-style-name="Standard">
      <style:paragraph-properties loext:contextual-spacing="false" fo:margin-top="0cm" fo:margin-bottom="0.15cm" fo:line-height="100%" fo:text-align="justify" style:justify-single-word="false"/>
      <style:text-properties style:font-name="Tahoma" fo:font-size="11pt" fo:language="gl" fo:country="ES" style:font-name-asian="Times New Roman" style:font-size-asian="11pt" style:font-name-complex="Times New Roman" style:font-size-complex="11pt"/>
    </style:style>
    <style:style style:name="P76"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fo:background-color="transparent">
        <style:background-image/>
      </style:paragraph-properties>
      <style:text-properties style:use-window-font-color="true" style:font-name="Times New Roman" fo:font-size="12pt" fo:language="gl" fo:country="ES" fo:font-weight="normal" fo:background-color="transparent"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77" style:family="paragraph" style:parent-style-name="Standard">
      <style:paragraph-properties loext:contextual-spacing="false" fo:margin-top="0cm" fo:margin-bottom="0.265cm" fo:text-align="justify" style:justify-single-word="false"/>
      <style:text-properties style:use-window-font-color="true"/>
    </style:style>
    <style:style style:name="P78" style:family="paragraph" style:parent-style-name="Standard">
      <style:paragraph-properties loext:contextual-spacing="false" fo:margin-top="0cm" fo:margin-bottom="0.265cm" fo:text-align="justify" style:justify-single-word="false"/>
      <style:text-properties style:use-window-font-color="true"/>
    </style:style>
    <style:style style:name="P79"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normal" style:font-size-asian="11pt" style:font-weight-asian="normal" style:font-name-complex="Tahoma" style:font-size-complex="11pt" style:font-weight-complex="normal"/>
    </style:style>
    <style:style style:name="P80"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normal" style:font-size-asian="11pt" style:font-weight-asian="normal" style:font-name-complex="Tahoma" style:font-size-complex="11pt" style:font-weight-complex="normal"/>
    </style:style>
    <style:style style:name="P81"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normal" style:font-size-asian="11pt" style:font-weight-asian="normal" style:font-name-complex="Tahoma" style:font-size-complex="11pt" style:font-weight-complex="normal"/>
    </style:style>
    <style:style style:name="P82"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normal" style:font-size-asian="11pt" style:font-weight-asian="normal" style:font-name-complex="Tahoma" style:font-size-complex="11pt" style:font-weight-complex="normal"/>
    </style:style>
    <style:style style:name="P83"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bold" style:font-size-asian="11pt" style:font-weight-asian="bold" style:font-name-complex="Tahoma" style:font-size-complex="11pt"/>
    </style:style>
    <style:style style:name="P84"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bold" style:font-size-asian="11pt" style:font-weight-asian="bold" style:font-name-complex="Tahoma" style:font-size-complex="11pt"/>
    </style:style>
    <style:style style:name="P85"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bold" style:font-size-asian="11pt" style:font-weight-asian="bold" style:font-name-complex="Tahoma" style:font-size-complex="11pt"/>
    </style:style>
    <style:style style:name="P86" style:family="paragraph" style:parent-style-name="Standard">
      <style:paragraph-properties loext:contextual-spacing="false" fo:margin-top="0cm" fo:margin-bottom="0.265cm" fo:text-align="justify" style:justify-single-word="false"/>
      <style:text-properties style:use-window-font-color="true" style:font-name="Tahoma" fo:font-size="11pt" fo:language="gl" fo:country="ES" fo:font-weight="bold" style:font-size-asian="11pt" style:font-weight-asian="bold" style:font-name-complex="Tahoma" style:font-size-complex="11pt"/>
    </style:style>
    <style:style style:name="P87" style:family="paragraph" style:parent-style-name="Standard">
      <style:paragraph-properties loext:contextual-spacing="false" fo:margin-top="0cm" fo:margin-bottom="0.265cm" fo:text-align="justify" style:justify-single-word="false"/>
      <style:text-properties style:use-window-font-color="true" fo:font-weight="normal" style:font-weight-asian="normal" style:font-weight-complex="normal"/>
    </style:style>
    <style:style style:name="P88" style:family="paragraph" style:parent-style-name="Standard">
      <style:paragraph-properties loext:contextual-spacing="false" fo:margin-top="0cm" fo:margin-bottom="0.265cm" fo:text-align="justify" style:justify-single-word="false"/>
      <style:text-properties style:use-window-font-color="true" fo:font-weight="normal" style:font-weight-asian="normal" style:font-weight-complex="normal"/>
    </style:style>
    <style:style style:name="P89" style:family="paragraph" style:parent-style-name="Standard">
      <style:paragraph-properties loext:contextual-spacing="false" fo:margin-top="0cm" fo:margin-bottom="0.265cm" fo:text-align="justify" style:justify-single-word="false"/>
    </style:style>
    <style:style style:name="P90" style:family="paragraph" style:parent-style-name="Standard">
      <style:paragraph-properties loext:contextual-spacing="false" fo:margin-top="0cm" fo:margin-bottom="0.265cm" fo:text-align="justify" style:justify-single-word="false"/>
      <style:text-properties style:font-name="Tahoma" fo:font-size="11pt" fo:language="gl" fo:country="ES" fo:font-weight="normal" style:font-size-asian="11pt" style:font-weight-asian="normal" style:font-name-complex="Tahoma" style:font-size-complex="11pt" style:font-weight-complex="normal"/>
    </style:style>
    <style:style style:name="P91" style:family="paragraph" style:parent-style-name="Standard">
      <style:paragraph-properties loext:contextual-spacing="false" fo:margin-top="0cm" fo:margin-bottom="0.265cm" fo:text-align="justify" style:justify-single-word="false"/>
      <style:text-properties style:font-name="Tahoma" fo:font-size="11pt" fo:language="gl" fo:country="ES" fo:font-weight="normal" style:font-size-asian="11pt" style:font-weight-asian="normal" style:font-name-complex="Tahoma" style:font-size-complex="11pt" style:font-weight-complex="normal"/>
    </style:style>
    <style:style style:name="P92" style:family="paragraph" style:parent-style-name="Standard">
      <style:paragraph-properties loext:contextual-spacing="false" fo:margin-top="0cm" fo:margin-bottom="0.265cm" fo:text-align="justify" style:justify-single-word="false"/>
      <style:text-properties style:font-name="Tahoma" fo:font-size="11pt" fo:language="gl" fo:country="ES" fo:font-weight="normal" style:font-size-asian="11pt" style:font-weight-asian="normal" style:font-name-complex="Tahoma" style:font-size-complex="11pt" style:font-weight-complex="normal"/>
    </style:style>
    <style:style style:name="P93" style:family="paragraph" style:parent-style-name="Standard">
      <style:paragraph-properties loext:contextual-spacing="false" fo:margin-top="0cm" fo:margin-bottom="0.265cm" fo:text-align="justify" style:justify-single-word="false"/>
      <style:text-properties fo:font-weight="normal" style:font-weight-asian="normal" style:font-weight-complex="normal"/>
    </style:style>
    <style:style style:name="P94" style:family="paragraph" style:parent-style-name="Standard">
      <style:paragraph-properties loext:contextual-spacing="false" fo:margin-top="0cm" fo:margin-bottom="0.265cm" fo:text-align="justify" style:justify-single-word="false"/>
      <style:text-properties fo:font-weight="normal" style:font-weight-asian="normal" style:font-weight-complex="normal"/>
    </style:style>
    <style:style style:name="P95" style:family="paragraph" style:parent-style-name="Standard">
      <style:paragraph-properties loext:contextual-spacing="false" fo:margin-top="0cm" fo:margin-bottom="0.265cm" fo:text-align="justify" style:justify-single-word="false"/>
      <style:text-properties fo:font-weight="normal" style:font-weight-asian="normal" style:font-weight-complex="normal"/>
    </style:style>
    <style:style style:name="P96" style:family="paragraph" style:parent-style-name="Standard">
      <style:paragraph-properties loext:contextual-spacing="false" fo:margin-top="0cm" fo:margin-bottom="0.265cm" fo:text-align="start" style:justify-single-word="false"/>
      <style:text-properties style:font-name="LiberationSerif" fo:font-size="12pt" fo:language="gl" fo:country="ES" fo:font-weight="normal" style:font-size-asian="12pt" style:font-weight-asian="normal" style:font-name-complex="Tahoma" style:font-size-complex="11pt" style:font-weight-complex="normal"/>
    </style:style>
    <style:style style:name="P97" style:family="paragraph">
      <style:paragraph-properties fo:text-align="center" style:writing-mode="lr-tb"/>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fo:font-weight="bold" style:font-size-asian="12pt"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size-complex="11pt"/>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normal" fo:font-weight="bold" style:font-style-asian="normal" style:font-weight-asian="bold" style:font-name-complex="Arial" style:font-style-complex="normal" style:font-weight-complex="bold"/>
    </style:style>
    <style:style style:name="T8" style:family="text">
      <style:text-properties style:font-name="Arial" fo:font-style="normal" style:font-style-asian="normal" style:font-name-complex="Arial" style:font-style-complex="norm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weight="normal" style:font-weight-asian="normal" style:font-name-complex="Arial" style:font-weight-complex="normal"/>
    </style:style>
    <style:style style:name="T11" style:family="text">
      <style:text-properties fo:color="#ff0000" style:font-name="Arial" fo:font-size="12pt" style:font-size-asian="12pt" style:font-name-complex="Arial"/>
    </style:style>
    <style:style style:name="T12" style:family="text">
      <style:text-properties style:font-name="Tahoma" fo:font-size="11pt" fo:language="gl" fo:country="ES" fo:font-weight="bold" style:font-size-asian="11pt" style:font-weight-asian="bold" style:font-name-complex="Tahoma" style:font-size-complex="11pt"/>
    </style:style>
    <style:style style:name="T13" style:family="text">
      <style:text-properties style:font-name="Tahoma" fo:font-size="11pt" fo:language="gl" fo:country="ES" fo:font-weight="bold" style:font-size-asian="11pt" style:font-weight-asian="bold" style:font-name-complex="Tahoma" style:font-size-complex="11pt" style:font-weight-complex="bold"/>
    </style:style>
    <style:style style:name="T14" style:family="text">
      <style:text-properties style:font-name="Tahoma" fo:font-size="11pt" fo:language="gl" fo:country="ES" fo:font-weight="bold" style:font-size-asian="11pt" style:font-weight-asian="bold" style:font-name-complex="Tahoma" style:font-size-complex="11pt" style:font-weight-complex="normal"/>
    </style:style>
    <style:style style:name="T15" style:family="text">
      <style:text-properties style:font-name="Tahoma" fo:font-size="11pt" fo:language="gl" fo:country="ES" style:text-underline-style="solid" style:text-underline-width="auto" style:text-underline-color="font-color" fo:font-weight="bold" style:font-size-asian="11pt" style:font-weight-asian="bold" style:font-name-complex="Tahoma" style:font-size-complex="11pt"/>
    </style:style>
    <style:style style:name="T16" style:family="text">
      <style:text-properties style:font-name="Tahoma" fo:font-size="11pt" fo:language="gl" fo:country="ES" style:text-underline-style="solid" style:text-underline-width="auto" style:text-underline-color="font-color" fo:font-weight="bold" style:font-size-asian="11pt" style:font-weight-asian="bold" style:font-name-complex="Tahoma" style:font-size-complex="11pt" style:font-weight-complex="bold"/>
    </style:style>
    <style:style style:name="T17" style:family="text">
      <style:text-properties style:font-name="Tahoma" fo:font-size="11pt" fo:language="gl" fo:country="ES" style:text-underline-style="solid" style:text-underline-width="auto" style:text-underline-color="font-color" style:font-size-asian="11pt" style:font-name-complex="Tahoma" style:font-size-complex="11pt"/>
    </style:style>
    <style:style style:name="T18" style:family="text">
      <style:text-properties style:font-name="Tahoma" fo:font-size="11pt" fo:language="gl" fo:country="ES" style:font-size-asian="11pt" style:font-name-complex="Tahoma" style:font-size-complex="11pt"/>
    </style:style>
    <style:style style:name="T19" style:family="text">
      <style:text-properties style:font-name="Tahoma" fo:font-size="11pt" fo:language="gl" fo:country="ES" fo:font-weight="normal" style:font-size-asian="11pt" style:font-weight-asian="normal" style:font-name-complex="Tahoma" style:font-size-complex="11pt" style:font-weight-complex="normal"/>
    </style:style>
    <style:style style:name="T20" style:family="text">
      <style:text-properties style:use-window-font-color="true" style:font-name="Tahoma" fo:font-size="11pt" fo:language="pt" fo:country="BR" fo:font-weight="bold" style:font-size-asian="11pt" style:language-asian="es" style:country-asian="ES" style:font-weight-asian="bold" style:font-name-complex="Tahoma" style:font-size-complex="11pt"/>
    </style:style>
    <style:style style:name="T21" style:family="text">
      <style:text-properties style:use-window-font-color="true" style:font-name="Tahoma" fo:font-size="11pt" fo:language="gl" fo:country="ES" fo:font-weight="bold" style:font-size-asian="11pt" style:font-weight-asian="bold" style:font-name-complex="Tahoma" style:font-size-complex="11pt"/>
    </style:style>
    <style:style style:name="T22" style:family="text">
      <style:text-properties fo:language="gl" fo:country="ES" style:font-name-asian="Arial Unicode MS"/>
    </style:style>
    <style:style style:name="T23" style:family="text">
      <style:text-properties fo:language="gl" fo:country="ES" style:text-underline-style="none"/>
    </style:style>
    <style:style style:name="T24" style:family="text">
      <style:text-properties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background-color="#f7f7f7" loext:char-shading-value="0"/>
    </style:style>
    <style:style style:name="T28" style:family="text">
      <style:text-properties fo:background-color="#f7f7f7" loext:char-shading-value="0"/>
    </style:style>
    <style:style style:name="T29"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2">BASES QUE REXERÁN A SELECCIÓN POR CONCURSO OPOSICIÓN DO PERSOAL PARA FORMACIÓN DUNHA BOLSA DE EMPREGO DE TÉCNICOS /AS DE TURISMO EN RÉXIME LABORAL TEMPORAL.</text:span></text:p>
      <text:p text:style-name="P70"/>
      <text:p text:style-name="P24"><text:span text:style-name="T15">PRIMEIRA</text:span><text:span text:style-name="T12">.- OBXECTO DA CONVOCATORIA.</text:span></text:p>
      <text:p text:style-name="P30">O obxeto da convocatoria é a formación dunha bolsa de emprego para realizar <text:s/>contratacións laborais temporais para a cobertura do postos de Técnicos/as en Turismo que atendan a Oficina de turismo deste Concello e deseñen e executen e desenvolvan proxectos de interese turístico na maior parte subvencionados por outras administracións públicas.</text:p>
      <text:p text:style-name="P24"><text:span text:style-name="T15">SEGUNDA</text:span><text:span text:style-name="T12">.- FUNCIÓNS.</text:span></text:p>
      <text:p text:style-name="P30">As funcións d¡ propias dun/dunha <text:span text:style-name="T24">técnico/a en turismo:</text:span></text:p>
      <text:list xml:id="list755729689935567190" text:style-name="L1">
        <text:list-item>
          <text:p text:style-name="P61">acollida ao turista; </text:p>
        </text:list-item>
        <text:list-item>
          <text:p text:style-name="P61">facilitarlle información sobre recursos turísticos, culturais e naturais; </text:p>
        </text:list-item>
        <text:list-item>
          <text:p text:style-name="P61">asistencia a peregrinos; </text:p>
        </text:list-item>
        <text:list-item>
          <text:p text:style-name="P61">realización de enquisas;</text:p>
        </text:list-item>
        <text:list-item>
          <text:p text:style-name="P63"><text:span text:style-name="T23">promoción da “Festa do Queixo” e “ Feira Ecolóxica”-</text:span></text:p>
        </text:list-item>
      </text:list>
      <text:p text:style-name="P60"/>
      <text:p text:style-name="P60">E as que se concreten en relación có deseño execución e desenvolvemento de proxetos de interese e contido turístico na maior parte subvencionados por outras administracións públicas </text:p>
      <text:p text:style-name="P60"/>
      <text:p text:style-name="P24"><text:span text:style-name="T15">TERCEIRA</text:span><text:span text:style-name="T12">.- REXIME XURÍDICO </text:span></text:p>
      <text:p text:style-name="P19">O réxime xurídico da relación será de carácter laboral temporal, en réxime de <text:s/>adicación <text:s/>a tempo completo ou parcial segundo se determine no contrato e as necesidade do servizo que motiven a contratación , e de interinidade por aplicación <text:s/>do artigo 15.c) do <text:s/></text:p>
      <text:p text:style-name="P22"/>
      <text:p text:style-name="P23"><text:span text:style-name="T15">CUARTA</text:span><text:span text:style-name="T12">.- NORMATIVA APLICABLE .</text:span></text:p>
      <text:p text:style-name="P20"><text:soft-page-break/>A normativa de aplicación ven determinada pola seguinte lexislación:  Texto Refundido da Lei do Estatuto Básico do Empregado Público, aprobado por Real Decreto Lexislativo 5/2015, do 30 de outubro.  A Lei 2/2015, do 29 de abril, do Emprego Público de Galicia.  Decreto Lexislativo 2/2015, do 12 de febreiro, polo que se aproba o Texto Refundido das disposicións legais vixentes na Comunidade Autónoma de Galicia en materia de igualdade.  Lei 7/85, do 2 de abril, Reguladora das Bases de Réxime Local.  Texto Refundido das disposicións legais vixentes en materia de réxime local, aprobado polo Real decreto lexislativo 781/1986, do 18 de abril.  Regulamento xeral de ingreso do persoal ao servizo da Administración Xeral do Estado e de provisión de postos de traballo e promoción profesional dos funcionarios civís da Administración Xeral do Estado, aprobado polo Real decreto 364/1995, do 10 de marzo.  Texto Refundido da Lei do Estatuto dos Traballadores, aprobado por Real Decreto Lexislativo 2/2015, do 23 de outubro.  Lei 39/2015, do 1 de outubro, do Procedemento Administrativo Común das Administracións Públicas.  Lei 40/2015, do 1 de outubro, do Réxime Xurídico do Sector Público.  Bases dos Programas de subvencións dirixido aos Concellos e Agrupacións de Concellos <text:s/>no caso de que a contratación se relacione con outorgamento de ditas subvencións.</text:p>
      <text:p text:style-name="P20"/>
      <text:p text:style-name="P21"/>
      <text:p text:style-name="P24"><text:span text:style-name="T15">QUINTA</text:span><text:span text:style-name="T12">.- CONDICIÓNS DOS/AS ASPIRANTES.</text:span></text:p>
      <text:p text:style-name="P30">Para participar nas probas selectivas, os/as aspirantes deberán reunir os requisitos que a continuación se indican, refe<text:span text:style-name="T25">ridos todos e cada un deles á data de remate do prazo de presentación de solicitudes</text:span>, e deberán manterse durante todo o proceso selectivo:</text:p>
      <text:p text:style-name="P30">a) Ter a nacionalidade española, ou algunha outra que consonte ao disposto no artigo 52 da Lei 2/2015, do 29 de abril, do emprego público de Galicia, permita o acceso ao emprego público.</text:p>
      <text:p text:style-name="P30">b) Posuír as capacidades e aptitudes físicas e psíquicas que sexan necesarias para o desempeño das correspondentes funciones ou tarefas, sen que pareza enfermidade ou limitación física ou psíquica ncompatible coas funciósn do posto. A condición de discapactiado e a súa compatibilidade acreditarase coa oportuna certificación . Os aspirantes con discapacidade fraán constar na sua instancia se precisan adaptación para as probas.</text:p>
      <text:p text:style-name="P30"><text:span text:style-name="T27">c) Non ter sido separado mediante expediente disciplinario do servicio de ningunha Administración pública ou dos órganos constitucionais ou estatutarios das comunidades autónomas, nin atoparse na situación de inhabilitación absoluta ou especial para o desempeño de empregos ou cargos públicos por </text:span><text:span text:style-name="T27">sentenza firme.</text:span></text:p>
      <text:p text:style-name="P35"><text:soft-page-break/>No caso de nacionais doutros estados, no estar inhabilitado ou en situación equivalente, nin ter sido sometido a sanción disciplinaria o equivalente que impida no Estado de procedencia o acceso ao emprego público nos termos anteriores.</text:p>
      <text:p text:style-name="P30">d) Ter feitos os dezaseis anos e non exceder, de ser o caso, a idade máxima de xubilación forzosa.</text:p>
      <text:p text:style-name="P30"/>
      <text:p text:style-name="P30">e) Non estar incurso en causas de incompatibilidade ou de incapacidade de conformidade có disposto na Lei 53/1984 de 26 de decembro de incompatibilidades do persoal ao servizo das Administracións Públicas.</text:p>
      <text:p text:style-name="P30">REQUISITOS ESPECÍFICOS </text:p>
      <text:p text:style-name="P24"><text:span text:style-name="T18">f) Estar en possesión ou en condicións de obtelo na data de remate do prazo de presentación deinstancias, dalgún dos seguintes títulos ( no caso de titulacións obtidas no estranxeiro deberase estar en posesión da credencial qeu acredite a súa homologación) <text:s/>:</text:span></text:p>
      <text:p text:style-name="P36">-Técnico Superior en Guía, Información e Asistencia Turística ou equivalente; </text:p>
      <text:p text:style-name="P36">-Técnico en Empresas e Actividades Turísticas ou equivalente, </text:p>
      <text:p text:style-name="P36">-Grao ou Diplomatura en Turismo ou equivalente homologado;</text:p>
      <text:p text:style-name="P49"><text:span text:style-name="T18">-Dobre grao en Ciencias empresariais e turismo</text:span></text:p>
      <text:p text:style-name="P36">- Grao ou Licenciatura en Historia da Arte</text:p>
      <text:p text:style-name="P36">- Grao ou Licenciatura en Humanidades</text:p>
      <text:p text:style-name="P36">-Grao ou Licenciatura en Xeografía e Ordenación do territorio <text:s/></text:p>
      <text:p text:style-name="P36">-Grao ou Licenciatura en Historia.</text:p>
      <text:p text:style-name="P36">g) Acreditación do coñecemento do idioma galego, nivel Celga 4. </text:p>
      <text:p text:style-name="P36">h) Posuír o carné de conducir tipo B </text:p>
      <text:p text:style-name="P39"/>
      <text:p text:style-name="P49"><text:span text:style-name="T18">Os anteriores requisitos deberánse reunir con referencia ó último días do prazo de presentación de solicitudes , e gozar deles ata a data do seu nomeamento como persoal laboral <text:s/>, e será nulo nomeamento de aspirantes que formando parte da bolsa de emprego estén incursos en causas de incapacidade segundo a normativa vixente.</text:span></text:p>
      <text:p text:style-name="P40"><text:soft-page-break/></text:p>
      <text:p text:style-name="P40"/>
      <text:p text:style-name="P24"><text:span text:style-name="T15">SEXTA</text:span><text:span text:style-name="T12">.- PUBLICIDADE DA CONVOCATORIA.</text:span></text:p>
      <text:p text:style-name="P30">O anuncio desta convocatoria publicarase no Boletín Oficial do Estado e no Diario Oficial de Galicia. As bases de selección publicaranse no Boletín Oficial da Provincia. Asemade, publicarase un anuncio da convocatoria no Taboleiro de Anuncios do Concello. </text:p>
      <text:p text:style-name="P30">O resto de anuncios relativos a este procedemento selectivo difundiranse mediante a súa publicación no Taboleiro de Anuncios da Casa do Concello.</text:p>
      <text:p text:style-name="P41"/>
      <text:p text:style-name="P41"/>
      <text:p text:style-name="P41"/>
      <text:p text:style-name="P24"><text:span text:style-name="T16">SÉTIMA</text:span><text:span text:style-name="T12">.- PRESENTACIÓN DE SOLICITUDES.</text:span></text:p>
      <text:p text:style-name="P43">As persoas que desexen tomar parte nesta convocatoria deberán facelo constar en instancia dirixida ao Sr. alcalde, segundo o modelo establecido no <text:span text:style-name="T29">Anexo I <text:s/>de Anexo II </text:span>das presentes bases, no Rexistro do Concello de Arzúa , así como nalgún dos lugares previstos no artigo 16.4 da Lei 39/2015, do 1 de outubro, do Procedemento Administrativo Común das Administracións Públicas. </text:p>
      <text:p text:style-name="P43">O prazo de presentación de instancias será de cinco <text:span text:style-name="T26">(5) días hábiles</text:span> a partir do seguinte ao da publicación do anuncio da convocatoria no Boletín Oficial da Provincia. </text:p>
      <text:p text:style-name="P43">No caso de presentar a solicitude nun lugar distinto ao do Rexistro do Concello de Arzúa , as persoas aspirantes deberán remitir unha copia da instancia, e da documentación anexa á mesma, á dirección de correo electrónico correo@concellodearzua.com, no mesmo día da súa presentación nos lugares indicados no artigo 16.4 da Lei 39/2015, do 1 de outubro, do Procedemento Administrativo Común das Administracións Públicas, e sempre que sexa dentro do prazo de presentación de instancias.</text:p>
      <text:p text:style-name="P44"><text:s/>Á instancia unirase necesariamente a seguinte documentación: </text:p>
      <text:p text:style-name="P44">a) Copia cotexada do DNI ou documento de identificación. </text:p>
      <text:p text:style-name="P44">b) Copia cotexada da titulación esixida na base quinta da presente convocatoria.</text:p>
      <text:p text:style-name="P44">c) Copia cotexada dos méritos alegados</text:p>
      <text:p text:style-name="P44"><text:soft-page-break/>e) Copia cotexada do carné de conducir tipo B.</text:p>
      <text:p text:style-name="P43"><text:s/>f) No seu caso, acreditación do coñecemento da lingua galega, nivel Celga 4 ou equivalente. A acreditación do coñecemento da lingua galega realizarase coa presentación do certificado de coñecemento da lingua galega CELGA 4, ou equivalente, debidamente homologado polo órgano competente en materia de política lingüística da Xunta de Galicia, de acordo co disposto na Orde de 10 de febreiro de 2014 pola que se modifica a orde de 16 de xullo de 2007, pola que se regulan os certificados oficiais acreditativos dos niveis de coñecemento da lingua galega, publicada no DOG n.º 34, do 19 de febreiro de 2014. En base ao establecido no artigo 51.2 da Lei 2/2015, do 29 de abril, do Emprego público de Galicia, respecto da acreditación do galego, aquelas persoas que non acrediten coñecementos básicos en lingua galega terán unha proba, que será cualificada como apto/a ou non apto/a. Dita proba consistirá na tradución directa do castelán ao galego dun texto proposto polo Tribunal durante un tempo máximo de 30 minutos. Dita proba cualificarase co resultado de apto/a ou non apto/a., o Tribunal estará asistido polos servizos de nornalización lingüística do Concello de Arzúa con voz pero sen voto como asesor especialista.</text:p>
      <text:list xml:id="list7581813692433919236" text:style-name="L3">
        <text:list-header>
          <text:p text:style-name="P53"><text:span text:style-name="T16">OITAVA</text:span><text:span text:style-name="T13">.- ADMISIÓN DE ASPIRANTES.</text:span></text:p>
        </text:list-header>
      </text:list>
      <text:p text:style-name="P64"><text:span text:style-name="T18">Rematado o prazo de presentación de instancias o Sr. alcalde-presidente da Corporación ditará Resolución declarando aprobada a listaxe de persoas aspirantes admitidas e excluídas, especificando o cumprimento dos requisitos esixidos nas presentes bases, publicándose anuncio no taboleiro de anuncios do Concello <text:s/>no taboleiro da Sede Electrónica e na páxina web . As persoas aspirantes disporán dun prazo non superior a dous (2) días hábiles para a subsanación de deficiencias dende a publicación do anuncio <text:s/>na sede electrónica, para presentar as reclamacións oportunas ou emenda de defectos, nos termos do establecido no artigo 68 da Lei 39/2015, do 1 de outubro, do Procedemento Administrativo Común das Administracións Públicas. </text:span></text:p>
      <text:p text:style-name="P64"><text:span text:style-name="T18">Rematado o prazo outorgado para a subsanación ou, non caso de non necesidade de subsanación de solicitudes, dende a publicación de relación de persoas aspirantes, publicarase a relación definitiva de persoas admitidas/excluídas ás probas selectivas, publicándose o correspondente anuncio no taboleiro de anuncios do Concello <text:s/>na Sede Electrónica e web municipal , no que se incluirá o nomeamento dos membros do Tribunal Cualificador, así como a data, hora e lugar para a súa constitución e <text:s/>realización da proba de oposición . </text:span></text:p>
      <text:p text:style-name="P30"/>
      <text:p text:style-name="P24"><text:span text:style-name="T15">NOVENA</text:span><text:span text:style-name="T12">.- TRIBUNAL DE SELECCIÓN.</text:span></text:p>
      <text:p text:style-name="P62">Os membros do Tribunal Cualificador serán designados pola Alcaldía segundo o disposto no artigo 60 do Real Decreto Lexislativo 5/2015, do 30 de outubro, polo que se aproba o Texto Refundido <text:soft-page-break/>da Lei do Estatuto Básico do Empregado Público, en atención ao principio de imparcialidade e profesionalidade dos seus membros. </text:p>
      <text:p text:style-name="P62">Estará constituído por cinco persoas titulares, presidente/a, tres vogais e secretario/a todos con voz e voto.</text:p>
      <text:p text:style-name="P62"><text:s/>Os membros do Tribunal Cualificador deben pertencer a un corpo, escala ou categoría profesional para o ingreso no cal se requira unha titulación de nivel igual ou superior ao esixido para participar no proceso selectivo. </text:p>
      <text:p text:style-name="P62"/>
      <text:p text:style-name="P62">Non poderán formar parte do Tribunal o persoal de elección ou de designación política, o persoal interino, o persoal laboral temporal e o persoal eventual, nin tampouco as persoas que nos cinco anos anteriores á publicación da convocatoria realizasen tarefas de preparación a aspirantes a probas selectivas ou colaborasen durante ese período con centros de preparación de opositores.</text:p>
      <text:p text:style-name="P62"><text:s/>A pertenza ao mesmo será sempre a título individual, sen que se poida desempeñar esta en representación ou por conta de ninguén. </text:p>
      <text:p text:style-name="P62">O Tribunal de selección poderá dispoñer a incorporación de asesores especialistas, para todas ou algunha das probas, que colaborarán co órgano de selección exclusivamente no exercicio das súas especialidades técnicas, sen que sexan integrantes do Tribunal, correspondéndolle o asesoramento e ilustración do parecer dos seus membros.</text:p>
      <text:p text:style-name="P62"><text:s/>Os membros do Tribunal deberán absterse de intervir, notificándoo á autoridade convocante, cando concorra algunha das circunstancias previstas nos artigos 23 e 24 da Lei 40/2015, do 1 de outubro, do Réxime Xurídico do Sector Público. </text:p>
      <text:p text:style-name="P62">Igualmente as persoas aspirantes poderán recusar aos membros do Tribunal cando concorra algunha das circunstancias ás que se refire o parágrafo anterior. </text:p>
      <text:p text:style-name="P62">O Tribunal non poderá constituírse nin actuar sen a asistencia de máis da metade dos seus membros (sexan titulares ou suplentes indistintamente). En todo caso, será precisa a asistencia do/a Presidente/a e do/a Secretario/a. Tódolos membros do Tribunal Cualificador que se designen para xulgar as respectivas probas selectivas actuarán con voz e voto. </text:p>
      <text:p text:style-name="P62">As decisións do Tribunal Cualificador adoptaranse por maioría de votos dos membros presentes, resolvendo, en caso de empate, o voto de calidade do/a seu/súa Presidente/a.</text:p>
      <text:p text:style-name="P62"><text:soft-page-break/><text:s/>O Tribunal Cualificador queda autorizado para resolver as dúbidas que se presenten e para tomar os acordos necesarios para a boa orde do proceso selectivo en todo o non previsto nestas Bases. Aos efectos de percepción de dietas por asistencias por parte dos membros concorrentes ás sesións que celebre o Tribunal Cualificador, estarase ao disposto nos artigos 29 e seguintes do Real Decreto 462/2002, do 24 de maio, sobre indemnizacións por razón do servizo. </text:p>
      <text:p text:style-name="P30"/>
      <text:p text:style-name="P30"/>
      <text:p text:style-name="P30"/>
      <text:p text:style-name="P24"><text:span text:style-name="T15">DÉCIMA</text:span><text:span text:style-name="T12">.- SISTEMA DE SELECCIÓN (CONCURSO -OPOSICIÓN ).</text:span></text:p>
      <text:p text:style-name="P46">A selección realizarase polo sistema de concurso-oposición, con suxeición aos principios de igualdade, mérito, capacidade e publicidade. </text:p>
      <text:p text:style-name="P24"><text:span text:style-name="T19">A selección de aspirantes realizarase en dúas fases: fase de oposición e <text:s/>fase de concurso.</text:span></text:p>
      <text:p text:style-name="P24"><text:span text:style-name="T14">10.1. Fase de oposición. Máximo 14 puntos.</text:span></text:p>
      <text:p text:style-name="P50"><text:span text:style-name="T18"><text:s/>A fase de oposición consistirá na seguinte proba: proba tipo test e ( no seu caso ) <text:s/>proba de galego. </text:span></text:p>
      <text:p text:style-name="P50"><text:span text:style-name="T18">a) Proba tipo test. Máximo 14 puntos. De carácter obrigatorio e eliminatorio. Consistirá nunha proba escrita, que será determinada polo Tribunal cualificador. Constará dun cuestionario de 40 preguntas tipo test, e cinco preguntas de reserva, onde se avaliarán os coñecementos das persoas aspirantes sobre o temario obxecto da presente convocatoria. ( ver Anexo temario) </text:span></text:p>
      <text:p text:style-name="P50"><text:span text:style-name="T18">A proba terá unha duración máxima dunha hora e será valorada cun máximo de 14,00 puntos, a razón de 0,35 puntos por resposta correcta. As respostas erróneas non restarán puntuación nin as que se deixen an branco. Será necesario obter unha puntuación mínima de 6,00 puntos para a superación da proba e que sexan valorados os méritos da fase de oposición </text:span></text:p>
      <text:p text:style-name="P50"><text:span text:style-name="T18"><text:s/>b) Proba de galego. De carácter </text:span><text:span text:style-name="T17">obrigatorio e eliminatorio.</text:span><text:span text:style-name="T18"> Consistirá na tradución directa do castelán ao galego dun texto proposto polo Tribunal durante un tempo máximo de 30 minutos. Dita proba cualificarase co resultado de apto/a ou non apto/a. Quedarán exentas da realización desta proba aquelas persoas que acrediten, coa presentación da instancia, estar en posesión do Celga 4 ou equivalente.</text:span></text:p>
      <text:p text:style-name="P45"/>
      <text:p text:style-name="P46"><text:soft-page-break/>.Os exercicios realizaranse a porta cerrada coa única presencia dos/as opositores/as, os <text:tab/>membros do tribunal e as persoas colaboradoras que este último designe, no seu caso.</text:p>
      <text:p text:style-name="P46"/>
      <text:p text:style-name="P46"/>
      <text:p text:style-name="P46"/>
      <text:p text:style-name="P54"><text:tab/>Na mesma data de realización da proba test será realizada a proba de galego con carácter previo a proba de oposición non participando na proba test aqueles que non superen a proba de galego.</text:p>
      <text:p text:style-name="P72">A non presentación dun aspirante no momento de realización dalgún dos exercicios determinará o decaemento do dereito a participar en dita proba, salvo en casos xustificados e debidamente acreditados apreciados libremente polo tribunal.</text:p>
      <text:p text:style-name="P72"/>
      <text:p text:style-name="P75">Os aspirantes deberán acreditar a súa personalidade coa exhibición do documento nacional de identidade, pasaporte ou outro documento fidedigno que a xuízo do Tribunal acredite a súa identidade.</text:p>
      <text:p text:style-name="P72"/>
      <text:p text:style-name="P73">A data de realización do <text:s/>exercicio publicarase no <text:s/>taboleiro de anuncios da sede electrónica do Concello de Arzúa en páxina web e taboleiro edictos Concello <text:s/>con tres días hábiles de antelación ao seu inicio.</text:p>
      <text:p text:style-name="P73"/>
      <text:p text:style-name="P73"/>
      <text:p text:style-name="P73">O tribunal adoptará as medidas precisas para garantir que os exercicios da fase de oposición que sexan escritos <text:s/>sexan corrixidos sen que se coñeza a identidade das persoas aspirantes, utilizando para elo modelos impresos para exame nos que non poderá constar ningún dato nin identificación do aspirante na parte da folla normalizada de exame que deba de ser corrixida polo tribunal. O tribunal excluirá a aqueles candidatos en cuxos exercicios figuren marcas ou signos que permitan coñecer a identidade dos mesmos.</text:p>
      <text:p text:style-name="P74"/>
      <text:p text:style-name="P74">As persoas aspirantes disporán dun prazo de tres días hábiles contados a partir da realización da proba test de oposición para presentar reclamacións ás preguntas formuladas polo tribunal no correspondente exercicio.</text:p>
      <text:p text:style-name="P74"/>
      <text:p text:style-name="P74">Así mesmo disporán dun prazo de tres días hábiles contados a partir da publicación das puntuacións correspondentes a cada exercicio para presentar reclamacións a ditas puntuacións.</text:p>
      <text:p text:style-name="P76"/>
      <text:p text:style-name="P55"/>
      <text:p text:style-name="P24"><text:soft-page-break/><text:span text:style-name="T13">10.2. Fase concurso. Máximo 6 puntos.</text:span><text:span text:style-name="T19"> Será posterior <text:s/>á fase de oposición ( valorándose os méritos só daqueles aspirantes que acaden a puntuación indicada como mínima para entender superada a proba de oposición ) <text:s/>e non será eliminatoria en caso de non acadar puntuación.</text:span></text:p>
      <text:p text:style-name="P24"><text:span text:style-name="T19">O Tribunal publicará o seu resultado no taboleiro de anuncios e na sede electrónica do Concello con anuncio na páxina web.</text:span></text:p>
      <text:p text:style-name="P24"><text:span text:style-name="T19"><text:s/>O Tribunal só admitirá documentos </text:span><text:span text:style-name="T13">orixinais ou copias cotexadas</text:span><text:span text:style-name="T19"> para acreditar os méritos.</text:span></text:p>
      <text:p text:style-name="P46"><text:s/>O Tribunal non valorará os méritos que non estean xustificados dentro do prazo de presentación de instancias. </text:p>
      <text:p text:style-name="P46">O Tribunal valorará a experiencia profesional, a formación académica e a formación complementaria, cun máximo de 6 puntos, segundo o seguinte baremo: </text:p>
      <text:p text:style-name="P41">a) Experiencia profesional. Máximo 2 puntos.</text:p>
      <text:p text:style-name="P46"><text:s/>Por servizos prestados para calquera administración pública como funcionario/a de carreira, interino/a ou contratado/a laboral fixo ou temporal, en postos de igual ou similar categoría e no que se desenvolvan tarefas ou funcións propias do posto que se convoca:</text:p>
      <text:p text:style-name="P24"><text:span text:style-name="T19"><text:s/>0,10 puntos por cada mes de servizo ata o máximo de 2 puntos ( non se sumarán as fraccións meses considerados en 30 días ) </text:span></text:p>
      <text:p text:style-name="P24"><text:span text:style-name="T19">Para a súa acreditación deberán presentar a seguinte documentación orixinal ou </text:span><text:span text:style-name="T13">copia cotexada:</text:span><text:span text:style-name="T19"> – Certificación de servizos prestados emitida pola administración correspondente ou contrato de traballo. </text:span></text:p>
      <text:p text:style-name="P24"><text:span text:style-name="T19">– Certificado de <text:s/>vida laboral .</text:span></text:p>
      <text:p text:style-name="P24"><text:span text:style-name="T19">A non presentación de ambos documentos (certificado de vidas laboral +certificado de empresa AAPP e ou contrato de traballo para acreditar categoría na que se prestaron os servizos) suporá a non valoración dos méritos alegados.</text:span></text:p>
      <text:p text:style-name="P24"><text:span text:style-name="T16">b) Formación académica. </text:span><text:span text:style-name="T13">Máximo 2 puntos.</text:span><text:span text:style-name="T19"> </text:span></text:p>
      <text:p text:style-name="P24"><text:span text:style-name="T19">– Por estar en posesión de máis dunha titulación das esixidas na base 5.f), un (1) punto por cada titulación a maiores da computada como requisito.</text:span></text:p>
      <text:p text:style-name="P46">– Idiomas estranxeiros:</text:p>
      <text:p text:style-name="P46">Nivel usuario básico -Nivel A1: 0,10 puntos/ </text:p>
      <text:p text:style-name="P46">Nivel A2: 0,20 puntos Nivel usuario independente</text:p>
      <text:p text:style-name="P46"><text:soft-page-break/><text:s/>–Nivel B1: 0,30 puntos/ </text:p>
      <text:p text:style-name="P46">Nivel B2: 0,60 puntos </text:p>
      <text:p text:style-name="P46">Nivel usuario competente – Nivel C1: 0,75 puntos/ </text:p>
      <text:p text:style-name="P46">Nivel C2: 1,00 punto </text:p>
      <text:p text:style-name="P46">Só se valorará un título ou certificado por idioma, o de maior puntuación, debidamente acreditado. </text:p>
      <text:p text:style-name="P46">Serán admitidos certificados acreditativos de obtención de nivel de idiomas expedidos pola EOI, así como de organismos privados con validez internacional, como Cambridge e Trinity, ou equivalente, debendo a persoa aspirante acreditar dita equivalencia. </text:p>
      <text:p text:style-name="P46">Deberán presentar para a súa acreditación o orixinal ou copia cotexada do título ou certificación que o acredite. </text:p>
      <text:p text:style-name="P41">c) Formación complementaria: Máximo 2 puntos.</text:p>
      <text:p text:style-name="P46">Valorarase ata un máximo de 2 puntos a asistencia a cursos impartidos por Administracións Públicas, organismos públicos, centros oficiais ou dependentes de Administracións Públicas ou Universidades Públicas, directamente relacionados coas funcións propias do posto convocado e o desenvolvemento eficiente das mesmas, de acordo co seguinte baremo: </text:p>
      <text:p text:style-name="P46">Horas Puntuación:</text:p>
      <text:p text:style-name="P46"><text:s/>25 a 49 horas 0,15 </text:p>
      <text:p text:style-name="P46">50 a 74 horas 0,20</text:p>
      <text:p text:style-name="P46"><text:s/>75 a 99 horas 0,25 </text:p>
      <text:p text:style-name="P46">100 a 149 horas 0,30 </text:p>
      <text:p text:style-name="P46">150 horas ou máis 0,35 </text:p>
      <text:p text:style-name="P46">Unicamente se valorará a formación complementaria e de perfeccionamento correspondente a Cursos de formación. Non se valorará a asistencia a xornadas, seminarios ou actividades análogas. Non se valorarán curso de formación que formen parte dun proceso selectivo. Non se valorarán cursos de informática nin de prevención de riscos laborais, por non gardar relación directa coas funcións do posto convocado. As persoas aspirantes acreditarán estes méritos mediante diploma, certificado ou xustificante expedido ou homologado por organismos oficiais. O Tribunal non admitirá como mérito neste apartado os certificados nos que non consten o número de horas.</text:p>
      <text:p text:style-name="P46"><text:soft-page-break/></text:p>
      <text:p text:style-name="P77"><text:span text:style-name="T13">10.3 Cualificación final,</text:span><text:span text:style-name="T19"> presentación de documentos e formalización de contrato. A cualificación final das persoas aspirantes será a suma das puntuacións obtidas na fase de oposición e na fase de concurso.</text:span><text:span text:style-name="T12"> </text:span><text:span text:style-name="T19">No caso de empate das puntuacións totais finais de dous ou máis aspirantes, este resolverase tendo en conta:</text:span></text:p>
      <text:p text:style-name="P79">1.º. A maior puntuación obtida na proba tipo test. </text:p>
      <text:p text:style-name="P79">2.º. A maior puntuación obtida na experiencia profesional.</text:p>
      <text:p text:style-name="P79">3.º. En caso de persistir o empate este resolverase por sorteo público. </text:p>
      <text:p text:style-name="P87"><text:span text:style-name="T18">O Tribunal despois da cualificación publicará a lista de persoas aspirantes que superaron o proceso selectivo para formar parte da bolsa de emprego , por orde de puntuación, elevando a mesma o alcalde presidente <text:s/>para a súa aprobación.</text:span></text:p>
      <text:p text:style-name="P83"><text:s/></text:p>
      <text:p text:style-name="P83"/>
      <text:p text:style-name="P83"/>
      <text:p text:style-name="P83"/>
      <text:p text:style-name="P83"/>
      <text:p text:style-name="P83"/>
      <text:p text:style-name="P83"/>
      <text:p text:style-name="P83"/>
      <text:p text:style-name="P83"/>
      <text:p text:style-name="P83"/>
      <text:p text:style-name="P83"/>
      <text:p text:style-name="P89"><text:span text:style-name="T21">ONCE.- </text:span><text:span text:style-name="T12">FORMACIÓN DE BOLSA DE TRABALLO.</text:span></text:p>
      <text:p text:style-name="P90"><text:s/>Cos aspirantes aprobados formarase unha bolsa de traballo segundo o orde de puntuación obtida <text:s/>de acordo coas seguintes normas: </text:p>
      <text:p text:style-name="P93"><text:span text:style-name="T18">11-1.–Os chamamentos aos aspirantes. Os chamamentos faranse polo medio máis urxente que permita ter a constancia da súa recepción. Nos supostos nos que a necesidade de cobertura dun </text:span><text:soft-page-break/><text:span text:style-name="T18">posto non fose previsible coa antelación suficiente, ou polas circunstancias concorrentes no proceso de chamamentos debidamente acreditadas fose necesario a súa cobertura de xeito urxente para evitar graves prexuízos no funcionamento e/ou prestación do servizo público, o chamamento poderá realizarse telefonicamente. Neste suposto, o/a empregado/a público que as realice fará constar mediante dilixencia a súa realización, e se tiveron ou non resposta. Antes da sinatura do contrato o Concello poderá acordar que o traballador se someta a un recoñecemento médicopsicolóxico que evalúe a sua adecuación ao posto a desempeñar. No caso de que o traballador resulte non apto non perderá o seu lugar na bolsa de traballo e volverá a ser chamado cando se oferte un posto de distintas características do que foi considerado non apto. </text:span></text:p>
      <text:p text:style-name="P93"><text:span text:style-name="T18">11.2.–Suspensión dos chamamentos. 1. De oficio. A aceptación dun chamamento suporá a suspensión dos chamamentos ata que cese o primeiro nomeamento. 2. Por solicitude do/a interesado/a. Os integrantes da bolsa de traballo que non se atopen prestando servizos poderán solicitar a suspensión das citacións mediante solicitude para o efecto formulada. A dita solicitude, que será irrenunciable, terá efectos suspensivos nas citacións. Os seus efectos produciranse desde o décimo día natural seguinte contado desde a presentación da solicitude de suspensión no rexistro do órgano competente. O tempo de duración desta, a elección da/o interesada/o, será de dous, seis ou doce meses computados desde a data de efectos da suspensión. </text:span></text:p>
      <text:p text:style-name="P93"><text:span text:style-name="T18">11.3.–Mellora. No caso de que algún integrante da bolsa de traballo estivera contratado ou nomeado <text:s/>e fora a realizarse un novo chamamento para un posto que obxectivamente poda considerarse como de mais longa duración ou de maior xornada poderá solicitar ser contratado ou nomeado con preferencia aos seguintes na lista. O órgano competente o acordará sempre que non supoña menoscabo para o servizo. </text:span></text:p>
      <text:p text:style-name="P93"><text:span text:style-name="T18"><text:s/>11.4.–Situación na bolsa de traballo. 1. Os integrantes da bolsa de traballo non perderán a orde de prelación que en cada momento lles corresponda, de tal maneira que se o nomeamento para o que son chamados finaliza, retornarán ao posto que novamente lles corresponda na lista. 2. Os integrantes da bolsa de traballo que, sendo convocados para facer efectiva a contratación ou nomeamento segundo o disposto nestas bases , non se presentaran ou renunciaran a esta, perderán os seus dereitos quedando excluídos da lista por un ano, debendo solicitar de novo a súa inscrición unha vez transcorrido o dito prazo. 3. Os integrantes da bolsa de traballo que renuncien á continuidade no desempeño dun posto de traballo perderán os seus dereitos quedando excluídos da lista por un ano, debendo solicitar de novo a súa inscrición unha vez transcorrido o dito prazo. </text:span></text:p>
      <text:p text:style-name="P93"><text:span text:style-name="T18">11.5.–Nomeamentos e cesamentos. Poderán conferirse nomeamentos interinos ou contratacións laborais temporais para o desempeño de postos de traballo que se encontren vacantes ou non vacantes. Neste último caso será causa suficiente a situación de ILT ou vacacións do seu titular. </text:span><text:soft-page-break/><text:span text:style-name="T18">Previo ao nomeamento deberá solicitarse informe de existencia de crédito á Intervención Municipal.</text:span></text:p>
      <text:p text:style-name="P90"/>
      <text:p text:style-name="P90"/>
      <text:p text:style-name="P90">Chamado o aspirante correspondente para o seu nomeamento achegará no prazo de ( 3 ) días hábiles:</text:p>
      <text:p text:style-name="P65">- Certificado médico acreditativo de posúir a capacidade funcional para o desenvolvemento das</text:p>
      <text:p text:style-name="P65">tarefas habituais da praza á que se aspira, e no que se fará constar que non se padece enfermidade</text:p>
      <text:p text:style-name="P65">ou limitación física ou psíquica incompatible coas funcións do posto.</text:p>
      <text:p text:style-name="P65">- Declaración xurada <text:s/>( Anexo II )de que non foi separado/a mediante expediente disciplinario do servicio de</text:p>
      <text:p text:style-name="P65">ningunha Administración Pública, nin encontrarse inhabilitado/a para o exercicio da función pública</text:p>
      <text:p text:style-name="P65">por sentencia firme.</text:p>
      <text:p text:style-name="P65">- Declaración xurada de non encontrarse incurso en ningunha causa de incapacidade e</text:p>
      <text:p text:style-name="P65">incompatibilidade de conformidade coa lexislación vixente e referido ó momento da súa toma de</text:p>
      <text:p text:style-name="P96">posesión.</text:p>
      <text:p text:style-name="P79">A non presentación da referida documentación implica a perda dos dereitos adquiridos facultando á Alcaldía-Presidencia para formalizar contrato co aspirante seguinte da lista de puntuación do Tribunal previo requerimento e presentacion de documentación nos termos indicados no párrafo anterior .</text:p>
      <text:p text:style-name="P93"><text:span text:style-name="T18"><text:s/>Unha vez comparecera o aspirante chamado segundo o orde da bolsa de traballo presentando dita documentación , o Sr. Alcalde por Resolución procederá ao seu nomeamento para o desempeño do posto de traballo correspondente e indicándolle data de sinatura do contrato. O cesamento producirase polo transcurso do prazo ou causa da contratación prevista ou por Resolución da Alcaldía de conformidade co establecido na lexislación vixente.</text:span></text:p>
      <text:p text:style-name="P66"/>
      <text:p text:style-name="P93"><text:soft-page-break/><text:span text:style-name="T18"><text:s/>11.6.–Extinción da bolsa de traballo. A bolsa de traballo formada como consecuencia do proceso selectivo que regulan as presentes bases extinguirase unha vez transcorridos </text:span><text:span text:style-name="T13">dous <text:s/>anos</text:span><text:span text:style-name="T18"> a contar dende a data de publicación no taboleiro de edictos do concello da Resolución da alcaldía que a aprobe, ou cando se produza un novo proceso selectivo, temporal ou definitivo, podendo ser obxecto de prórroga por causas debidamente xustificadas e motivadas.</text:span></text:p>
      <text:p text:style-name="P83"/>
      <text:p text:style-name="P77"><text:span text:style-name="T12">DOCE. <text:s/>CARACTER VINCULANTE DAS BASES </text:span></text:p>
      <text:p text:style-name="P83"/>
      <text:p text:style-name="P79">As bases da presente convocatoria vinculan á Administración, ao Tribunal Cualificador e ás persoas aspirantes que participen neste proceso selectivo. </text:p>
      <text:p text:style-name="P79"/>
      <text:p text:style-name="P83"/>
      <text:p text:style-name="P77"><text:span text:style-name="T12">TRECE . INCIDENCIAS</text:span></text:p>
      <text:p text:style-name="P79"><text:s/>O Tribunal Cualificador do proceso selectivo queda facultado para a interpretación das bases da convocatoria, así como para resolver cantas dúbidas e incidencias presente a súa aplicación; para estes efectos poderá adoptar os acordos necesarios procurando a boa orde e desenvolvemento do proceso selectivo.</text:p>
      <text:p text:style-name="P77"><text:span text:style-name="T12">CATORCE. PROTECCIÓN DATOS DE CARÁCTER PERSOAL.</text:span></text:p>
      <text:p text:style-name="P87"><text:span text:style-name="T18">Respetarase o disposto na Lei Orgánica 3/2018, do 5 de decembro, de Protección de Datos Persoais e garantía dos dereitos dixitais, <text:s/>en relación os datos de carácter persoal que se faciliten para a participación no presente proceso de selección de persoal . Mediante a participación no presente proceso selectivo, as persoas aspirantes ao mesmo, consenten o tratamento dos seus datos persoais coa finalidade de levar a cabo a selección de persoal, o rexistro de solicitudes, a cualificación de probas, a avaliación das persoas aspirantes, así como a provisión do posto. Igualmente, as persoas aspirantes prestan o seu consentimento para que os seus datos persoais sexan comunicados mediante a súa exposición no Boletín Oficial da Provincia da Coruña e no taboleiro de edictos do Concello, a efectos de dar a publicidade esixida ao procedemento de selección, aos representantes dos/as traballadores/as, así como aquelas cesións autorizadas nunha norma con rango de Lei</text:span></text:p>
      <text:p text:style-name="P83"/>
      <text:p text:style-name="P83"><text:soft-page-break/>QUINCE.-REXIME XURÍDICO</text:p>
      <text:p text:style-name="P79"><text:s/>Para todo o non previsto nestas Bases será de aplicación supletoria o establecido no Real Decreto Lexislativo 2/2015, do 23 de outubro, polo que se aproba o Texto Refundido da Lei do Estatuto dos Traballadores, Real Decreto Lexislativo 5/2015, do 30 de outubro, polo que se aproba a Lei do Estatuto Básico do Empregado Público, Lei 2/2015, do 29 de abril, do Emprego Público de Galicia, Lei 7/85, do 2 de abril, Reguladora das Bases de Réxime Local, Lei 5/1997, do 22 <text:s/>de xullo, de Administración Local de Galicia, Real Decreto Lexislativo781/1986, do 18 de abril, polo que se aproba o Texto Refundido de disposicións legais vixentes en materia de Réxime Local, Real Decreto 364/1995, do 10 de marzo, polo que se aproba o Regulamento xeral de ingreso do persoal ao servizo da Administración Xeral do Estado e de provisión de postos de traballo e promoción profesional dos funcionarios civís da Administración Xeral do Estado, Real Decreto 896/1991, do 7 de xuño, polo que se establecen as regras básicas e os programas mínimos a que debe axustarse o procedemento de selección dos funcionarios da Administración Local, Lei 39/2015, do 1 de outubro, do Procedemento Administrativo Común das Administracións Públicas, Lei 40/2015, do 1 de outubro, do Réxime Xurídico do Sector Público e demais lexislación vixente que sexa de aplicación. Tódolos actos administrativos derivados desta convocatoria, así como da actuación do Tribunal, poderán ser impugnados polos interesados/as nos casos e forma establecidos na Lei de Procedemento Administrativo Común das Administracións Públicas e normas vixentes concordantes. A presentación de reclamacións non suspenderá a prosecución do proceso selectivo, salvo que así o decida o órgano convocante do mesmo. </text:p>
      <text:p text:style-name="P79"/>
      <text:p text:style-name="P83"/>
      <text:p text:style-name="P83"/>
      <text:p text:style-name="P87"><text:span text:style-name="T13">DEZASEIS.</text:span><text:span text:style-name="T18"> RECURSOS . Contra a Resolución da Alcaldía que aprobe as presentes bases, que pon fin á vía administrativa, poderase interpoñer recurso contencioso-administrativo, ante o Xulgado do Contencioso-Administrativo , no prazo de dous meses, contados dende o día seguinte ao da publicación das presentes bases no Boletín Oficial da Provincia, de conformidade co artigo 46 da Lei 29/1998, do 13 de xullo, da Xurisdición Contencioso-Administrativa. Con carácter potestativo e previo, poderase interpoñer recurso potestativo de reposición perante o Sr. alcalde-presidente, en virtude do establecido nos artigos 123 e 124 da Lei 39/2015, do 1 de outubro, do Procedemento Administrativo Común das Administracións Públicas, no prazo dun mes, contado a partir do día seguinte ao da publicación do anuncio do proceso selectivo no Boletín Oficial da Provincia. Si se opta por interpoñer recurso de reposición potestativo non se poderá interpoñer recurso contencioso-administrativo ata que aquel sexa resolto expresamente ou se produza a </text:span><text:soft-page-break/><text:span text:style-name="T18">desestimación presunta do recurso de reposición interposto. Neste último suposto, o prazo para a interposición do recurso contencioso administrativo será de seis meses a contar dende o día seguinte a aquel no que se produza a desestimación presunta do recurso de reposición interposto, todo elo sen prexuízo de que se poida exercitar calquera outro que o/a interesado/a </text:span></text:p>
      <text:p text:style-name="P51"><text:span text:style-name="negrita"><text:span text:style-name="T21"/></text:span></text:p>
      <text:p text:style-name="P52"><text:span text:style-name="negrita"><text:span text:style-name="T21"/></text:span></text:p>
      <text:p text:style-name="P67">ANEXO I </text:p>
      <text:p text:style-name="P67">MODELO DE SOLICITUDE</text:p>
      <text:p text:style-name="P2"><text:s/>Don/dona ………………………..............................…………………………………………………, con DNI número ……………………………………, e domicilio a efectos de notificación en ……………………………………………………… ………………………………………………., con número de teléfono………………………………………………… e dirección de correo electrónico …………………………………………… </text:p>
      <text:p text:style-name="P68"/>
      <text:p text:style-name="P68">EXPÓN: </text:p>
      <text:p text:style-name="P2">Que tendo coñecemento da convocatoria publicada por este Concello para a formación dunha bolsa de traballo para realizar contratacións temporais e nomeamentos interinos de Técnic/a de Turismo considerando que se reúno todos e cada un dos requisitos establecidos nas Bases da presente convocatoria </text:p>
      <text:p text:style-name="P2"><text:span text:style-name="T29">SOLICITA:</text:span> A súa admisión ás probas de referencia, para o que acompaña a seguinte documentación, declarando coñecer as Bases que rexen a presente convocatoria, polo que se compromete ao seu cumprimento: </text:p>
      <text:p text:style-name="P2">- Copia cotexada do DNI </text:p>
      <text:p text:style-name="P2">- Copia cotexada da titulación esixida segundo o establecido na base 5.ª da convocatoria</text:p>
      <text:p text:style-name="P2">- Documentos acreditativos, debidamente cotexados, para a fase de concurso .</text:p>
      <text:p text:style-name="P2">-No seu caso, documento acreditativo, debidamente cotexado, de estar en posesión do Celga 4.</text:p>
      <text:p text:style-name="P2">- Declaración xurada segundo modelo Anexo II</text:p>
      <text:p text:style-name="P2">- Copia cotexada do carné de conducir B</text:p>
      <text:p text:style-name="P2"><text:soft-page-break/>Arzúa , ……………… de ……………… de 2019. </text:p>
      <text:p text:style-name="P2">Asdo: Cláusula xeral: </text:p>
      <text:p text:style-name="P2"/>
      <text:p text:style-name="P2"/>
      <text:p text:style-name="P2">. SR. ALCALDE DO CONCELLO DE ARZÚA</text:p>
      <text:p text:style-name="P2"/>
      <text:p text:style-name="P2"/>
      <text:p text:style-name="P2"/>
      <text:p text:style-name="P68">ANEXO II MODELO DE DECLARACIÓN XURADA </text:p>
      <text:p text:style-name="P2">Don/dona ………………………................................…………………………………………………, con DNI número ……………………………………, e domicilio a efectos de notificación en ……………………………………………………… ………………………………………………., con número de teléfono ………………………………………………… e dirección de correo electrónico……………………………………………, </text:p>
      <text:p text:style-name="P2">DECLARO BAIXO A MIÑA RESPONSABILIDADE: </text:p>
      <text:p text:style-name="P2">Primeiro.–Que reúno todos e cada un dos requisitos establecidos nas Bases da presente convocatoria.</text:p>
      <text:p text:style-name="P2"><text:s/>Segundo.–Que non estou incurso/a en ningunha causa de incapacidade ou incompatibilidade das previstas na lexislación vixente. </text:p>
      <text:p text:style-name="P2">Terceiro.–Que non fun separado/a mediante expediente disciplinario do servizo de calquera das Administracións Públicas ou dos órganos constitucionais ou estatutarios das Comunidades Autónomas, e que non me atopo en situación de inhabilitación absoluta ou especial para emprego ou cargo público por resolución xudicial, para o acceso ao corpo ou escala de funcionario, ou para exercer función similares ás que desempeñaban no caso do persoal laboral, no que fora separado ou inhabilitado. E para que conste e produza os efectos oportunos no expediente de selección de persoal temporal, do Concello de Arzúa <text:s/>para o posto de Técnico/a de Turismo, asino a presente declaración, baixo a miña responsabilidade. </text:p>
      <text:p text:style-name="P2">Arzúa <text:s/>…………………, de ………………………de 2019. </text:p>
      <text:p text:style-name="P2">Asdo: </text:p>
      <text:p text:style-name="P2"><text:soft-page-break/></text:p>
      <text:p text:style-name="P2"/>
      <text:p text:style-name="P2">SR. ALCALDE DO CONCELLO DE ARZÚA</text:p>
      <text:p text:style-name="P2"/>
      <text:p text:style-name="P68"><text:s/>ANEXO III TEMARIO</text:p>
      <text:p text:style-name="P68"/>
      <text:p text:style-name="P56">1.- O Turismo. A Lei 7/2011 de turismo de Galicia.</text:p>
      <text:p text:style-name="P57">2.- O guía de turismo. O Decreto 73/2015, de 7 de maio, pola que regula a profesión de guía de turismo de Galicia.</text:p>
      <text:p text:style-name="P57">3.- Lei 5/2016 de 4 de maio do Patrimonio cultural de Galicia.</text:p>
      <text:p text:style-name="P57">4.- O Camiño de Santiago. Especialidades do Camiño Norte e do Camiño Francés.</text:p>
      <text:p text:style-name="P57">5.- O termo municipal de A rzúa . Territorio, xeografía e historia, tradicións e bens municipais. Patrimonio catalogado patrimonio inmateiral festas e tradicións.</text:p>
      <text:p text:style-name="P57">6.-A Constitución Española de 1978.</text:p>
      <text:p text:style-name="P57">7.- A Lei 39/2015 de 1 de outubro de procedemento Administrativo Común</text:p>
      <text:p text:style-name="P57">8.- A Lei 7/1985 de 2 de abril de Bases do Réxime Local</text:p>
      <text:p text:style-name="P58"> </text:p>
      <text:p text:style-name="P68"/>
      <text:p text:style-name="P68"/>
      <text:p text:style-name="P2"/>
      <text:p text:style-name="P2"/>
      <text:p text:style-name="P59"><text:span text:style-name="negrita"><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anklin" svg:font-family="Franklin, sans-serif"/>
    <style:font-face style:name="Mangal1" svg:font-family="Mangal"/>
    <style:font-face style:name="OpenSymbol1" svg:font-family="OpenSymbol"/>
    <style:font-face style:name="Arial Unicode MS1" svg:font-family="'Arial Unicode MS'" style:font-family-generic="swiss"/>
    <style:font-face style:name="DejaVu Sans" svg:font-family="'DejaVu Sans'" style:font-pitch="variable"/>
    <style:font-face style:name="Mangal2" svg:font-family="Mangal" style:font-pitch="variable"/>
    <style:font-face style:name="Microsoft YaHei" svg:font-family="'Microsoft YaHei'"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loext:contextual-spacing="false" fo:margin-top="0.494cm" fo:margin-bottom="0.494cm" fo:hyphenation-ladder-count="no-limit"/>
      <style:text-properties fo:hyphenate="true" fo:hyphenation-remain-char-count="2" fo:hyphenation-push-char-count="2"/>
    </style:style>
    <style:style style:name="Texto_20_predeterminado" style:display-name="Texto predeterminado" style:family="paragraph" style:parent-style-name="Standard">
      <style:paragraph-properties style:text-autospace="none"/>
      <style:text-properties fo:font-size="10pt" style:font-size-asian="10pt" style:font-size-complex="10pt"/>
    </style:style>
    <style:style style:name="Fuente_20_de_20_párrafo_20_predeter." style:display-name="Fuente de párrafo predeter." style:family="text"/>
    <style:style style:name="negrita"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006cm" table:align="left" style:writing-mode="lr-tb"/>
    </style:style>
    <style:style style:name="Tabla3.A" style:family="table-column">
      <style:table-column-properties style:column-width="8.123cm"/>
    </style:style>
    <style:style style:name="Tabla3.B" style:family="table-column">
      <style:table-column-properties style:column-width="8.883cm"/>
    </style:style>
    <style:style style:name="Tabla3.1" style:family="table-row">
      <style:table-row-properties style:keep-together="true" fo:keep-together="auto"/>
    </style:style>
    <style:style style:name="Tabla3.A1" style:family="table-cell">
      <style:table-cell-properties style:vertical-align="top" fo:padding="0.097cm" fo:border="none" style:writing-mode="lr-tb"/>
    </style:style>
    <style:style style:name="MP1" style:family="paragraph" style:parent-style-name="Standard">
      <style:paragraph-properties fo:text-align="justify" style:justify-single-word="false"/>
      <style:text-properties fo:font-size="11pt" style:font-size-asian="11pt" style:font-name-complex="Arial" style:font-size-complex="11pt"/>
    </style:style>
    <style:style style:name="MP2" style:family="paragraph" style:parent-style-name="Table_20_Contents">
      <style:paragraph-properties fo:margin-top="0cm" fo:margin-bottom="0cm" fo:text-align="end" style:justify-single-word="false" style:snap-to-layout-grid="false" style:writing-mode="lr-tb"/>
    </style:style>
    <style:style style:name="MP3" style:family="paragraph" style:parent-style-name="Table_20_Contents">
      <style:paragraph-properties fo:margin-top="0cm" fo:margin-bottom="0cm" fo:text-align="end" style:justify-single-word="false" style:writing-mode="lr-tb"/>
    </style:style>
    <style:style style:name="MP4" style:family="paragraph" style:parent-style-name="Table_20_Contents">
      <style:paragraph-properties fo:margin-top="0cm" fo:margin-bottom="0cm" fo:text-align="start" style:justify-single-word="false" style:writing-mode="lr-tb"/>
    </style:style>
    <style:style style:name="MP5" style:family="paragraph" style:parent-style-name="Table_20_Contents">
      <style:paragraph-properties fo:margin-top="0cm" fo:margin-bottom="0cm" fo:text-align="end" style:justify-single-word="false" style:writing-mode="lr-tb"/>
      <style:text-properties style:font-name="Arial" fo:font-size="11pt" fo:font-weight="bold" style:font-size-asian="11pt" style:font-weight-asian="bold" style:font-name-complex="Arial" style:font-size-complex="11pt" style:font-weight-complex="bold"/>
    </style:style>
    <style:style style:name="MP6" style:family="paragraph" style:parent-style-name="Table_20_Contents">
      <style:paragraph-properties fo:margin-top="0cm" fo:margin-bottom="0cm" fo:text-align="end" style:justify-single-word="false" style:writing-mode="lr-tb"/>
      <style:text-properties style:font-name="Arial" fo:font-size="11pt" style:font-size-asian="11pt" style:font-name-complex="Arial" style:font-size-complex="11pt"/>
    </style:style>
    <style:style style:name="MP7" style:family="paragraph" style:parent-style-name="Table_20_Contents">
      <style:paragraph-properties fo:margin-top="0cm" fo:margin-bottom="0cm" fo:text-align="end" style:justify-single-word="false" style:writing-mode="lr-tb"/>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MP8" style:family="paragraph" style:parent-style-name="Standard">
      <style:paragraph-properties fo:margin-top="0cm" fo:margin-bottom="0.353cm"/>
    </style:style>
    <style:style style:name="MP9" style:family="paragraph" style:parent-style-name="Footer">
      <style:paragraph-properties fo:margin-top="0cm" fo:margin-bottom="0cm" fo:line-height="115%" fo:text-align="justify" style:justify-single-word="false" style:writing-mode="lr-tb"/>
      <style:text-properties style:font-name="Arial" fo:font-size="8pt" style:font-size-asian="8pt" style:font-name-complex="Arial" style:font-size-complex="8pt"/>
    </style:style>
    <style:style style:name="MP10" style:family="paragraph">
      <style:paragraph-properties fo:text-align="center" style:writing-mode="lr-tb"/>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265cm" fo:margin-left="0cm" fo:margin-right="0cm" fo:margin-bottom="5.166cm" style:dynamic-spacing="true"/>
      </style:header-style>
      <style:footer-style>
        <style:header-footer-properties fo:min-height="1.298cm" fo:margin-left="0cm" fo:margin-right="0cm" fo:margin-top="1.199cm" style:dynamic-spacing="true"/>
      </style:footer-style>
    </style:page-layout>
    <style:page-layout style:name="Mpm2">
      <style:page-layout-properties fo:page-width="21.001cm" fo:page-height="29.7cm" style:num-format="1" style:print-orientation="portrait" fo:margin-top="6.265cm" fo:margin-bottom="2.3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la3" table:style-name="Tabla3">
          <table:table-column table:style-name="Tabla3.A"/>
          <table:table-column table:style-name="Tabla3.B"/>
          <table:table-row table:style-name="Tabla3.1">
            <table:table-cell table:style-name="Tabla3.A1" office:value-type="string">
              <text:p text:style-name="MP2"/>
              <text:p text:style-name="MP3"/>
              <text:p text:style-name="MP4"><draw:frame draw:style-name="Mfr1" draw:name="Imagen1" text:anchor-type="as-char" svg:width="3.025cm" svg:height="2.157cm" draw:z-index="17"><draw:image xlink:href="Pictures/2000000E0000207A0000184C2E66BB97.wmf" xlink:type="simple" xlink:show="embed" xlink:actuate="onLoad"/></draw:frame></text:p>
              <text:p text:style-name="MP3"/>
              <text:p text:style-name="MP3"/>
              <text:p text:style-name="MP3"/>
            </table:table-cell>
            <table:table-cell table:style-name="Tabla3.A1" office:value-type="string">
              <text:p text:style-name="MP5">CONCELLO DE ARZÚA</text:p>
              <text:p text:style-name="MP6"/>
              <text:p text:style-name="MP7">Rúa de Santiago, 2,</text:p>
              <text:p text:style-name="MP7">15810 Arzúa </text:p>
              <text:p text:style-name="MP7">A Coruña</text:p>
              <text:p text:style-name="MP7">Teléfono:981 50 00 00</text:p>
            </table:table-cell>
          </table:table-row>
        </table:table>
        <text:p text:style-name="MP8"/>
      </style:header>
      <style:footer>
        <text:p text:style-name="MP9"><draw:line text:anchor-type="char" draw:z-index="35" draw:name="Forma1" draw:style-name="Mgr1" draw:text-style-name="MP10" svg:x1="0.016cm" svg:y1="0.208cm" svg:x2="17.002cm" svg:y2="0.296cm"><text:p/></draw:line></text:p>
        <text:p text:style-name="MP9">Documento electrónico asinado dixitalmente cuxa integridade garántese mediante cotexo na Sede Electrónica deste Organismo co Código de Verificación Dixital (CVD) especificado á marxe.</text:p>
        <text:p text:style-name="MP9">(artigo 42.b da Lei 40/2015, de 1 de outubro, de Réxime Xurídico do Sector Público)</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vleira</meta:initial-creator>
    <meta:creation-date>2016-01-18T10:31:00</meta:creation-date>
    <dc:date>2019-06-18T13:48:27.49</dc:date>
    <meta:editing-cycles>5</meta:editing-cycles>
    <meta:editing-duration>PT17M45S</meta:editing-duration>
    <meta:generator>OpenOffice/4.1.1$Win32 OpenOffice.org_project/411m6$Build-9775</meta:generator>
    <meta:document-statistic meta:table-count="1" meta:image-count="1" meta:object-count="0" meta:page-count="18" meta:paragraph-count="189" meta:word-count="5263" meta:character-count="34438"/>
  </office:meta>
</office:document-meta>
</file>