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2" style:family="paragraph" style:parent-style-name="Standard" style:list-style-name="WW8Num2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3" style:family="paragraph" style:parent-style-name="Standard" style:list-style-name="WW8Num5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4" style:family="paragraph" style:parent-style-name="Standard" style:list-style-name="WW8Num3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name-complex="Tahoma" style:font-size-complex="11pt"/>
    </style:style>
    <style:style style:name="P6" style:family="paragraph" style:parent-style-name="Standard" style:list-style-name="WW8Num5">
      <style:paragraph-properties fo:line-height="100%" fo:text-align="justify" style:justify-single-word="false"/>
      <style:text-properties fo:color="#000000" style:font-name="Tahoma" fo:font-size="11pt" fo:language="gl" fo:country="ES" style:font-size-asian="11pt" style:font-name-complex="Tahom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ahoma" fo:font-size="11pt" fo:language="gl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ahoma" fo:font-size="11pt" fo:language="gl" fo:country="ES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ahoma" fo:font-size="11pt" fo:language="gl" fo:country="ES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ahoma" fo:font-size="11pt" fo:language="gl" fo:country="ES" style:font-size-asian="11pt" style:font-name-complex="Tahoma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ahoma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loext:contextual-spacing="false" fo:margin-top="0.176cm" fo:margin-bottom="0cm" fo:line-height="100%" fo:text-align="center" style:justify-single-word="false"/>
      <style:text-properties fo:color="#000000" style:font-name="Tahoma" fo:font-size="11pt" fo:language="gl" fo:country="E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19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fo:color="#000000" style:font-name="Tahoma" fo:font-size="11pt" fo:language="gl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Tahoma" fo:font-size="11pt" fo:language="gl" fo:country="ES" style:font-size-asian="11pt" style:font-size-complex="11pt"/>
    </style:style>
    <style:style style:name="P21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25" style:family="paragraph" style:parent-style-name="Standard" style:list-style-name="WW8Num2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name-asian="Times New Roman1" style:font-size-asian="11pt" style:font-name-complex="Tahoma" style:font-size-complex="11pt"/>
    </style:style>
    <style:style style:name="P28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size-asian="11pt" style:font-size-complex="11pt"/>
    </style:style>
    <style:style style:name="P29" style:family="paragraph" style:parent-style-name="Standard">
      <style:paragraph-properties loext:contextual-spacing="false" fo:margin-top="0.176cm" fo:margin-bottom="0.3cm" fo:line-height="100%" fo:text-align="justify" style:justify-single-word="false"/>
      <style:text-properties fo:color="#000000" style:font-name="Tahoma" fo:font-size="11pt" fo:language="gl" fo:country="ES" style:font-size-asian="11pt" style:font-name-complex="Times New Roman1" style:font-size-complex="11pt"/>
    </style:style>
    <style:style style:name="P30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ahoma" fo:font-size="11pt" style:font-size-asian="11pt" style:font-size-complex="11pt"/>
    </style:style>
    <style:style style:name="P31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/>
      <style:text-properties fo:color="#000000" style:font-name="Tahoma" fo:font-size="11pt" style:font-size-asian="11pt" style:font-size-complex="11pt"/>
    </style:style>
    <style:style style:name="P34" style:family="paragraph" style:parent-style-name="Standard">
      <style:paragraph-properties loext:contextual-spacing="false" fo:margin-left="0cm" fo:margin-right="0cm" fo:margin-top="0.176cm" fo:margin-bottom="0.3cm" fo:line-height="100%" fo:text-align="justify" style:justify-single-word="false" fo:text-indent="0cm" style:auto-text-indent="false"/>
      <style:text-properties fo:color="#000000" style:font-name="Tahoma" fo:font-size="11pt" fo:language="gl" fo:country="ES" style:font-name-asian="Times New Roman1" style:font-size-asian="11pt" style:font-name-complex="Times New Roman1" style:font-size-complex="11pt"/>
    </style:style>
    <style:style style:name="T1" style:family="text">
      <style:text-properties style:font-name-complex="Tahoma"/>
    </style:style>
    <style:style style:name="T2" style:family="text">
      <style:text-properties style:font-name-asian="Times New Roman1" style:font-name-complex="Tahoma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background-color="transparent" style:font-name-asian="Times New Roman1" style:font-name-complex="Tahoma" loext:char-shading-value="0"/>
    </style:style>
    <style:style style:name="T5" style:family="text">
      <style:text-properties fo:background-color="transparent" style:font-name-asian="Times New Roman1" style:font-name-complex="Tahoma" loext:char-shading-value="0"/>
    </style:style>
    <style:style style:name="T6" style:family="text">
      <style:text-properties fo:background-color="transparent" style:font-name-asian="Times New Roman1" style:font-name-complex="Tahoma" style:font-weight-complex="bold" loext:char-shading-value="0"/>
    </style:style>
    <style:style style:name="T7" style:family="text">
      <style:text-properties fo:background-color="transparent" style:font-name-complex="Tahoma" loext:char-shading-value="0"/>
    </style:style>
    <style:style style:name="T8" style:family="text">
      <style:text-properties fo:background-color="transparent" style:font-name-complex="Tahoma" loext:char-shading-value="0"/>
    </style:style>
    <style:style style:name="T9" style:family="text">
      <style:text-properties fo:letter-spacing="-0.004cm" style:font-name-asian="Times New Roman1" style:font-name-complex="Tahoma"/>
    </style:style>
    <style:style style:name="T10" style:family="text">
      <style:text-properties fo:letter-spacing="-0.004cm" style:font-name-complex="Tahom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ahoma" style:font-weight-complex="bold"/>
    </style:style>
    <style:style style:name="T13" style:family="text">
      <style:text-properties fo:font-weight="bold" fo:background-color="transparent" style:font-weight-asian="bold" style:font-name-complex="Tahoma" loext:char-shading-value="0"/>
    </style:style>
    <style:style style:name="T14" style:family="text">
      <style:text-properties fo:language="gl" fo:country="ES"/>
    </style:style>
    <style:style style:name="T15" style:family="text">
      <style:text-properties fo:language="gl" fo:country="ES" style:font-name-asian="Times New Roman1" style:font-name-complex="Times New Roman1"/>
    </style:style>
    <style:style style:name="T16" style:family="text">
      <style:text-properties fo:language="gl" fo:country="ES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anguage="gl" fo:country="ES" fo:font-weight="bold" style:font-weight-asian="bold" style:font-name-complex="Tahoma"/>
    </style:style>
    <style:style style:name="T18" style:family="text">
      <style:text-properties fo:language="gl" fo:country="ES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language="gl" fo:country="ES" style:font-name-complex="Tahoma"/>
    </style:style>
    <style:style style:name="T20" style:family="text">
      <style:text-properties fo:language="gl" fo:country="ES" style:font-name-complex="Tahoma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-complex="Tahoma"/>
    </style:style>
    <style:style style:name="T23" style:family="text">
      <style:text-properties style:font-name="Tahoma" fo:font-size="11pt" fo:language="gl" fo:country="ES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4" style:family="text">
      <style:text-properties style:font-name="Tahoma" fo:font-size="11pt" fo:language="gl" fo:country="ES" style:font-size-asian="11pt" style:font-name-complex="Tahoma" style:font-size-complex="11pt"/>
    </style:style>
    <style:style style:name="T25" style:family="text">
      <style:text-properties style:language-asian="ar" style:country-asian="S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ASES QUE REXERÁN A CONVOCATORIA PARA A CONTRATACIÓN LABORAL TEMPORAL, A XORNADA COMPLETA, MEDIANTE O SISTEMA DE OPOSICIÓN LIBRE, DE DOUS PEÓNS</text:span> PARA REALIZACIÓN DE TAREFAS DE PROTECCIÓN E MANTEMENTO MEDIOAMBIENTAL, NA MODALIDADE <text:span text:style-name="T1">DE CONTRATO DE OBRA OU SERVIZO DE INTERESE XERAL E UTILIDADE SOCIAL DENOMINADO “GRUPO MUNICIPAL DE SERVIZOS VARIOS”</text:span></text:p>
      <text:p text:style-name="P21">PRIMEIRA.- OBXECTO DA CONVOCATORIA.</text:p>
      <text:p text:style-name="P24">O obxecto da presente convocatoria é a contratación laboral temporal de dous peóns para realización de tarefas de protección e mantemento medioambiental, mediante oposición libre, tendo en conta os requisitos e criterios establecidos no artigo 14 da Orde do 12 de decembro de 2018, publicada no DOG núm. 2 de data 03/01/2019, pola que se establecen as bases que regulan as axudas e subvencións para o fomento do emprego no medio rural (Aprol rural) e se procede a súa convocatoria para o exercicio do ano 2019. </text:p>
      <text:p text:style-name="P28"><text:span text:style-name="T2">Esta contratación realizarase </text:span><text:span text:style-name="T4">na modalidade de contrato de traballo temporal, </text:span><text:span text:style-name="T4">por obra ou servizo, </text:span><text:span text:style-name="T4">coa cláusula específica de traballo </text:span><text:span text:style-name="T6">de interese social</text:span><text:span text:style-name="T4">;</text:span><text:span text:style-name="T2"> regulada</text:span><text:span text:style-name="T9"> por Orde do Ministerio de Traballo e Asuntos Sociais de 19 de decembro de 1997.</text:span></text:p>
      <text:p text:style-name="P23">SEGUNDA.- DURACIÓN.</text:p>
      <text:p text:style-name="P1"><text:span text:style-name="T1">A duración do contrato será de 9 meses a contar dende a formalización do contrato.</text:span></text:p>
      <text:p text:style-name="P7"/>
      <text:p text:style-name="P7">TERCEIRA.- XORNADA DE TRABALLO.</text:p>
      <text:p text:style-name="P29"><text:span text:style-name="T2">A xornada de traballo será de trinta e sete horas e media (37,5) semanais.</text:span></text:p>
      <text:p text:style-name="P7">CUARTA.- FUNCIÓNS.</text:p>
      <text:p text:style-name="P7"/>
      <text:p text:style-name="P1"><text:span text:style-name="T11">- </text:span>Mantemento e revalorización de zonas públicas</text:p>
      <text:p text:style-name="P1">- Conservación ambiental</text:p>
      <text:p text:style-name="P1">- Protección e mantemento de zonas e espazos naturais</text:p>
      <text:p text:style-name="P1">- Limpeza de montes, zonas verdes, áreas recreativas...</text:p>
      <text:p text:style-name="P1">- Recollida de lixo</text:p>
      <text:p text:style-name="P7"/>
      <text:p text:style-name="P7">QUINTA.- RETRIBUCIÓNS SALARIAIS MENSUAIS ÍNTEGRAS.</text:p>
      <text:p text:style-name="P5"/>
      <text:p text:style-name="P1"><text:span text:style-name="T1">O salario será de 1.444,92 euros brutos mensuais, distribuídos nos seguintes conceptos: </text:span></text:p>
      <text:list xml:id="list3242796213305621944" text:style-name="WW8Num2">
        <text:list-item>
          <text:p text:style-name="P2"><text:span text:style-name="T1">sueldo: 1.238,50 euros </text:span></text:p>
        </text:list-item>
        <text:list-item>
          <text:p text:style-name="P25"><text:span text:style-name="T1">prorrateo de pagas extraordinarias: 206,42 euros.</text:span></text:p>
        </text:list-item>
      </text:list>
      <text:p text:style-name="P7">SEXTA.- CONDICIÓNS DOS/AS ASPIRANTES.</text:p>
      <text:p text:style-name="P24">Para participar nas probas selectivas, os/as aspirantes deberán reunir os requisitos que a continuación se indican, referidos todos e cada un deles á data de remate do prazo de presentación de solicitudes, e deberán manterse durante todo o proceso selectivo:</text:p>
      <text:p text:style-name="P30"><text:span text:style-name="T14">A) Ter a nacionalidade española o algunha outra que, consonte ao disposto no artigo 52 da Lei do emprego público de Galicia permita o acceso ao emprego público.</text:span></text:p>
      <text:p text:style-name="P1"/>
      <text:p text:style-name="P1">B) Estar en posesión do certificado de escolaridade ou equivalente.</text:p>
      <text:p text:style-name="P1"/>
      <text:p text:style-name="P1">C) Non ter sido despedido mediante expediente disciplinario de ningunha administración pública, nin atoparse en situación de inhabilitación absoluta ou especial para o desempeño de empregos ou cargos públicos por resolución xudicial, cando se trate de acceder á mesma categoría profesional á <text:soft-page-break/>cal se pertencía.</text:p>
      <text:p text:style-name="P1">No caso de nacionais doutros estados non estar inhabilitado ou en situación equivalente, nin ter sido sometido a sanción disciplinaria ou equivalente que impida no Estado de procedencia o acceso ao emprego público.</text:p>
      <text:p text:style-name="P1"/>
      <text:p text:style-name="P1">D) Ter feitos os 16 anos de idade e non exceder da idade máxima de xubilación forzosa.</text:p>
      <text:p text:style-name="P1"/>
      <text:p text:style-name="P1">E) Posuír as aptitudes físicas e psíquicas que sexan necesarias para o desempeño das correspondentes funcións ou tarefas. <text:span text:style-name="T3">A condición de discapacitado e a súa compatibilidade acreditarase coa oportuna certificación. Os aspirantes con discapacidade farán constar na súa instancia se precisan adaptación para as probas.</text:span></text:p>
      <text:p text:style-name="P5"/>
      <text:p text:style-name="P5">Asemade, serán requisitos específicos nesta convocatoria, atendendo ao disposto no artigo 14.1 e 2 da Orde <text:span text:style-name="T3">do 12 de decembro de 2018, </text:span>os seguintes:</text:p>
      <text:p text:style-name="P5"/>
      <text:p text:style-name="P1"><text:span text:style-name="T1">F) Ser persoa desempregada inscrita no Servizo Público de Emprego de Galicia como demandante non ocupado e estar dispoñible para o emprego. Estes requisitos deberán cumprirse tanto no momento da selección como no da formalización do contrato.</text:span></text:p>
      <text:p text:style-name="P28"><text:span text:style-name="T3">G) Non ter sido contratado por un período igual ou superior a nove (9) meses con cargo ás axudas concedidas no ano 2018 pola Consellería de traballo e Benestar no ámbito de colaboración coas entidades locais e coas entidades sen ánimo de lucro, en materia de políticas activas de emprego, para a contratación de persoas traballadoras desempregadas.</text:span></text:p>
      <text:p text:style-name="P1"><text:span text:style-name="T11">SÉTIMA.- PRESENTACIÓN DE SOLICITUDES.</text:span></text:p>
      <text:p text:style-name="P8"/>
      <text:p text:style-name="P1"><text:span text:style-name="T1">Aos efectos de dar cumprimento ao sinalado no artigo 14 da citada </text:span><text:span text:style-name="T10">Orde de 12 de decembro de 2018,</text:span><text:span text:style-name="T1"> observaranse os requisitos e criterios previstos para levar a cabo unha preselección dos traballadores e traballadoras interesados/as en participar neste procedemento de selección.</text:span></text:p>
      <text:p text:style-name="P28"><text:span text:style-name="T2">O Concello de Arzúa dará publicidade á convocatoria e as bases de selección por anuncios no taboleiro de edictos do Concello e na páxina web. Asemade, o</text:span><text:span text:style-name="T1"> Concello presentará unha oferta de emprego, nos modelos normalizados para iso, facendo referencia aos requisitos que deben reunir os traballadores/as a contratar conforme ao establecido na anterior base sexta.</text:span></text:p>
      <text:p text:style-name="P1"><text:span text:style-name="T1">Unha vez recibida a oferta, os servizos de emprego realizarán unha sondaxe de demandantes de emprego en función das características dela atendendo á maior adecuación ao posto de traballo ofertado, proporcionando, de ser posible, o número de candidatos/as por posto de traballo que solicite a entidade beneficiaria, que en ningún caso poderá ser inferior a dous nin superior a dez. A remisión de novos candidatos só procederá cando o concello xustifique documentalmente a súa necesidade por incumprimento dos requisitos da oferta ou por rexeitamento voluntario ou incomparecencia dos remitidos.</text:span></text:p>
      <text:p text:style-name="P24">Terán preferencia en todo caso os colectivos sinalados no artigo 14 da Orde do 12 de decembro de 2018 tales como:</text:p>
      <text:p text:style-name="P24">A) Mulleres e, en especial, aquelas que acrediten a condición de vítimas de violencia.</text:p>
      <text:p text:style-name="P24">B) Menores de 30 anos, en especial as persoas demandantes do primeiro emprego ou aquelas sen cualificación profesional.</text:p>
      <text:p text:style-name="P24">C) Persoas paradas de longa duración.</text:p>
      <text:p text:style-name="P24">D) Persoas con discapacidade. </text:p>
      <text:p text:style-name="P24">E) Persoas desempregadas que esgotasen as prestacións e subsidios por desemprego a que tivesen dereito.</text:p>
      <text:p text:style-name="P24"><text:soft-page-break/>F) Persoas desempregadas maiores de 45 anos.</text:p>
      <text:p text:style-name="P24">G) Integrantes de colectivos desfavorecidos ou en risco de exclusión social, especialmente beneficiarios /as da renda de integración social de Galicia.</text:p>
      <text:p text:style-name="P27">Así mesmo, terase en conta o menor nivel de protección por desemprego das posibles persoas beneficiarias, así como a existencia de responsabilidades familiares, entendéndose por estas ter a cargo da persoa traballadora desempregada que se contrate o/a cónxuxe ou parella de feito, fillos e fillas menores de vinte e seis anos ou maiores con discapacidade, persoas maiores incapacitadas ou menores en acollemento.</text:p>
      <text:p text:style-name="P1">Os/as aspirantes seleccionados/as deberán presentarse nas oficinas municipais requiríndoselles para que:</text:p>
      <text:p text:style-name="P1"/>
      <text:list xml:id="list7514293958455745532" text:style-name="WW8Num5">
        <text:list-item>
          <text:p text:style-name="P3">manifesten a súa vontade de participar neste procedemento de selección, e</text:p>
        </text:list-item>
        <text:list-item>
          <text:p text:style-name="P3"><text:span text:style-name="T1">presenten solicitude conforme ao modelo contido no </text:span><text:span text:style-name="T13">ANEXO I</text:span><text:span text:style-name="T7">, </text:span><text:span text:style-name="T7">xunto coa </text:span><text:span text:style-name="T1">seguinte documentación:</text:span></text:p>
          <text:p text:style-name="P6"/>
        </text:list-item>
      </text:list>
      <text:list xml:id="list7065071243953775839" text:style-name="WW8Num3">
        <text:list-item>
          <text:p text:style-name="P4">D.N.I. ou equivalente </text:p>
        </text:list-item>
        <text:list-item>
          <text:p text:style-name="P4"><text:span text:style-name="T1">titulación esixida conforme ao disposto na base sexta, apartado B) </text:span></text:p>
        </text:list-item>
        <text:list-item>
          <text:p text:style-name="P4">CELGA 2 ou equivalente, no seu caso. Os/as aspirantes que<text:span text:style-name="T3"> acrediten estar en posesión do Celga 2 ou equivalente estarán exentos da realización de proba de acreditación do coñecemento do galego. De non acreditarse o coñecemento do galego será obrigatoria a realización dun exercicio-entrevista na data fixada polo Tribunal de carácter obrigatorio e eliminatorio. Dito exercicio c</text:span><text:span text:style-name="T2">onsistirá na tradución directa do castelán ao galego de 5 frases propostas polo Tribunal durante un tempo máximo de 15 minutos e sen axuda do dicionario.</text:span><text:span text:style-name="T3"> O exercicio será cualificado de apto ou non apto (artigo 51 Lei emprego público de Galicia 2/2015 de 29 de abril).</text:span> </text:p>
        </text:list-item>
      </text:list>
      <text:p text:style-name="P28"><text:span text:style-name="T3">A documentación presentarase mediante fotocopia, sen ser precisa a copia cotexada; <text:s/>presumíndose documentación auténtica. Unicamente será requirida a presentación da documentación orixinal aos aspirantes que finalmente resulten seleccionados.</text:span></text:p>
      <text:p text:style-name="P28"><text:span text:style-name="T2">As solicitudes xunto coa documentación indicada deberán presentarse no Rexistro Xeral do Concello, no prazo máximo de dez (10) días hábiles, a contar dende o seguinte ao da presentación do candidato seleccionado nas oficinas municipais.</text:span></text:p>
      <text:p text:style-name="P21">OITAVA.- COMISIÓN SELECCIONADORA.</text:p>
      <text:p text:style-name="P24">A súa composición será a fixada en decreto da Alcaldía con lista definitiva de admitidos e no seu caso excluídos do proceso de selección.</text:p>
      <text:p text:style-name="P16">A Comisión seleccionadora estará composta por un presidente, un secretario, e tres vogais de conformidade co artigo 60 do Real Decreto lexislativo 5/2015, do 30 de outubro, polo que se aproba o Texto refundido da lei do estatuto básico do empregado público.</text:p>
      <text:p text:style-name="P31">1.- Todos/as os/as vogais deberán contar con titulación igual ou superior á esixida como requisito dos aspirantes. A Comisión seleccionadora non poderá constituírse nin actuar sen a presenza, polo menos, de tres dos seus membros, titulares ou suplentes, debendo estar presentes en todo caso o/a presidente/a e o/a secretario/a ou persoas en quen deleguen. De todas as reunións que faga a Comisión o/a secretario/a redactará acta. As decisións se adoptarán por maioría de votos dos membros presentes resolvendo en caso de empate o voto de calidade do/a presidente/a da Comisión.</text:p>
      <text:p text:style-name="P31">2.- Os membros da comisión absteranse de intervir e comunicarano á autoridade convocante cando concorran algunhas das circunstancias prevista no artigo 23 da Lei 40/2015, do 1 de <text:soft-page-break/>outubro, de Réxime Xurídico do Sector Público. Os aspirantes poderán recusar aos membros do tribunal cando concorran aquelas circunstancias.</text:p>
      <text:p text:style-name="P16">3.- A Comisión resolverá todas as dúbidas que xurdan en aplicación das presentes bases, así como, nos casos non previstos polas mesmas.</text:p>
      <text:p text:style-name="P18">4.- A comisión seleccionadora non poderá constituírse nin actuar sen a asistencia de máis da metade dos seus membros, sendo preciso en todo caso a asistencia do Presidente e do Secretario.</text:p>
      <text:p text:style-name="P16">5.- A Comisión poderá dispoñer a incorporación aos seus traballos de asesores, con voz e sen voto para as probas en que así o estimen necesario ou conveniente. Os anteditos asesores actuarán con voz e sen voto; limitaranse ao exercicio das especialidades técnicas en base ás cales colaboran na respectiva Comisión. </text:p>
      <text:p text:style-name="P16">6.- Os membros concorrentes ás sesións da Comisión e para os efectos de percepcións de asistencias clasificaranse consonte o disposto no artigo 33 do Real Decreto 462/2002 sobre indemnizacións por razóns de servizo.</text:p>
      <text:p text:style-name="P18"><text:span text:style-name="T3">7.- O alcalde, vista a proposta da Comisión, procederá á ditar a Resolución correspondente que aprobará as contratacións. </text:span></text:p>
      <text:p text:style-name="P18"><text:span text:style-name="T11">NOVENA.- PROCEDEMENTO DE SELECCIÓN.</text:span></text:p>
      <text:p text:style-name="P16">Rematado o prazo de presentación de solicitudes, serán publicadas no taboleiro de anuncios do Concello e na páxina web as listas de admitidos e excluídos coa motivación da exclusión elevándose a definitiva a lista provisional de admitidos de non existir excluídos e outorgando cinco días hábiles aos excluídos, no seu caso, para <text:s/>subsanacións, sendo necesaria en todo caso a aprobación de lista definitiva.</text:p>
      <text:p text:style-name="P16">Trala lista provisional elevada a definitiva ou lista definitiva de admitidos a Comisión seleccionadora procederá á realización da oposición.</text:p>
      <text:p text:style-name="P16">O proceso de selección realizarase de conformidade co previsto nas presentes bases, polo sistema de oposición cos/as candidatos/as que no prazo establecido presentaran a súa documentación. </text:p>
      <text:p text:style-name="P33"><text:span text:style-name="T15">Consistirá nunha proba práctica de</text:span><text:span text:style-name="T16"> </text:span><text:span text:style-name="T18">carácter obrigatorio e eliminatorio</text:span><text:span text:style-name="T15">, na que haberá que realizar un exercicio práctico consistente na realización dalgunha tarefa relacionada coas funcións do posto de traballo (desbroces, uso e mantemento de maquinaria e ferramenta, medidas de seguridade, etc.).</text:span></text:p>
      <text:p text:style-name="P31">Durante a realización da proba práctica a Comisión seleccionadora poderá formular as preguntas que considere oportunas para unha mellor valoración das capacidades do aspirante. </text:p>
      <text:p text:style-name="P34">A valoración da proba será de 0 a 10 puntos, debendo acadar unha puntuación mínima de 5 puntos. A puntuación será motivada polo nivel de coñecementos, axilidade/ destreza e aspectos prácticos e innovadores. </text:p>
      <text:p text:style-name="P16">O resultado do proceso selectivo farase público mediante a publicación da correspondente acta/anuncio da Comisión seleccionadora no taboleiro de edictos e na páxina web do concello. </text:p>
      <text:p text:style-name="P24">En caso de empate aplicaranse os criterios de preferencia recollidos na Orde do 12/12/2018:</text:p>
      <text:p text:style-name="P24">A) Mulleres e, en especial, aquelas que acrediten a condición de vítimas de violencia.</text:p>
      <text:p text:style-name="P24">B) Menores de 30 anos en especial as persoas demandantes do primeiro emprego ou aquelas sen cualificación profesional.</text:p>
      <text:p text:style-name="P24">C) Persoas paradas de longa duración.</text:p>
      <text:p text:style-name="P24">D) Persoas con discapacidade. </text:p>
      <text:p text:style-name="P24">E) Persoas desempregadas que esgotasen as prestacións e subsidios por desemprego a que <text:soft-page-break/>tiveran dereito.</text:p>
      <text:p text:style-name="P24">F) Persoas desempregadas maiores de 45 anos.</text:p>
      <text:p text:style-name="P24">G) Integrantes de colectivos desfavorecidos ou en risco de exclusión social, especialmente beneficiarios /as da renda de integración social de Galicia.</text:p>
      <text:p text:style-name="P24">Así mesmo, terase en conta o menor nivel de protección por desemprego das posibles persoas beneficiarias, así como a existencia de responsabilidades familiares, entendéndose por estas ter a cargo da persoa traballadora desempregada que se contrate o/a cónxuxe ou parella de feito, fillos e fillas menores de vinte e seis anos ou maiores con discapacidade, persoas maiores incapacitadas ou menores en acollemento.</text:p>
      <text:p text:style-name="P24"><text:span text:style-name="T11">DÉCIMA.- </text:span><text:span text:style-name="T12">FORMALIZACIÓN DO CONTRATO.</text:span></text:p>
      <text:p text:style-name="P24">Previamente á sinatura do correspondente contrato, o/a candidato/a seleccionado/a deberá achegar ao Departamento de Secretaría, no prazo de 3 días -contados dende o día seguinte ao da publicación do anuncio a que se refire o parágrafo sétimo da base anterior- a seguinte documentación:</text:p>
      <text:p text:style-name="P24">- Fotocopia (que deberá presentarse xunto co orixinal para o seu cotexo) do Documento Nacional de Identidade. </text:p>
      <text:p text:style-name="P24">- Fotocopia (que deberá presentarse xunto co orixinal para o seu cotexo) da titulación esixida.</text:p>
      <text:p text:style-name="P24">- Certificado médico acreditativo de posuír a capacidade funcional para o desenvolvemento das tarefas habituais da praza á que se aspira, e no que se fará constar que non se padece enfermidade ou limitación física ou psíquica incompatible coas funcións do posto.</text:p>
      <text:p text:style-name="P16">- Declaración xurada de que non ter sido/a separado/a mediante expediente disciplinario do servizo de ningunha Administración Pública, nin encontrarse inhabilitado/a para o exercicio da función pública por sentencia firme.</text:p>
      <text:p text:style-name="P16">- Declaración xurada de non atoparse incurso en ningunha causa de incapacidade e incompatibilidade de conformidade coa lexislación vixente e referido ó momento da súa toma de posesión.</text:p>
      <text:p text:style-name="P16">O/a aspirante que faga valer a súa condición de persoa con discapacidade deberá presentar certificado dos órganos competentes do Ministerio de Traballo e Seguridade Social que acredite tal condición e igualmente deberán presentar certificado dos citados órganos ou da administración sanitaria acreditativo de compatibilidade co desempeño das tarefas e funcións correspondentes.</text:p>
      <text:p text:style-name="P18"><text:span text:style-name="T11">DÉCIMA PRIMEIRA.- SUBSTITUCIÓN DE TRABALLADORES E TRABALLADORAS</text:span></text:p>
      <text:p text:style-name="P20"><text:span text:style-name="T21">Para todo o relativo á </text:span><text:span text:style-name="T22">substitución de traballadores e traballadoras, estarase ao disposto no artigo 17 da Orde de 12 de decembro de 2018. </text:span></text:p>
      <text:p text:style-name="P20"><text:span text:style-name="T11">DÉCIMA TERCEIRA.- INCIDENCIAS.</text:span></text:p>
      <text:p text:style-name="P9"/>
      <text:p text:style-name="P9">A Comisión Seleccionadora queda facultada para resolver as dúbidas que se presenten e tomar os acordos necesarios para a boa orde do proceso selectivo en todo o non previsto nas Bases. </text:p>
      <text:p text:style-name="P11"/>
      <text:p text:style-name="P9"><text:span text:style-name="T11">DÉCIMA CUARTA.- RECURSOS.</text:span></text:p>
      <text:p text:style-name="P10"/>
      <text:p text:style-name="P9"><text:span text:style-name="T1">As presentes bases como todos os actos derivados do procedemento de selección poderán ser impugnados polos interesados nos casos e na forma establecidos na Lei 39/2015 de 1 de outubro <text:s/>de procedemento Administrativo Común das Administracións Públicas e na Lei 29/1998, do 13 de </text:span><text:soft-page-break/><text:span text:style-name="T1">xullo, reguladora da Xurisdicción Contencioso-Administrativa. </text:span></text:p>
      <text:p text:style-name="P9"/>
      <text:p text:style-name="P9">Os/as interesados/as poderán interpoñer tamén calquera outro recurso que estimen procedente.</text:p>
      <text:p text:style-name="P13"><text:span text:style-name="negrita"><text:span text:style-name="T23"/></text:span></text:p>
      <text:p text:style-name="P13"><text:span text:style-name="negrita"><text:span text:style-name="T23"/></text:span></text:p>
      <text:p text:style-name="P13"><text:span text:style-name="negrita"><text:span text:style-name="T23">ANEXO I</text:span></text:span><text:span text:style-name="T24">: </text:span><text:span text:style-name="negrita"><text:span text:style-name="T23">MODELO DE SOLICITUDE</text:span></text:span></text:p>
      <text:p text:style-name="P14"><text:span text:style-name="negrita"><text:span text:style-name="T23"/></text:span></text:p>
      <text:p text:style-name="P12"><text:span text:style-name="T19">D/Dona _____________________ con DNI n° ______________ e domicilio a efectos de notificacións en ____________________________________________________ con n° de teléfono _________________/_____________________e correo electrónico ______________________________________________________________________ declaro coñecer e aceptar as bases para participar no proceso de selección para a contratación </text:span><text:span text:style-name="T20">laboral temporal, mediante o sistema de oposición libre, de dous </text:span><text:span text:style-name="T19">peóns para a realización da obra ou servizo denominado</text:span><text:span text:style-name="T17"> </text:span><text:span text:style-name="T19">“GRUPO MUNICIPAL DE SERVIZOS VARIOS”</text:span><text:span text:style-name="T20">.</text:span></text:p>
      <text:p text:style-name="P9"/>
      <text:p text:style-name="P9">Baixo xuramento/promesa declaro cumprir todos e cada un dos requisitos imprescindibles para participar neste procedemento selectivo, comprometéndome a xustificalos se resulto/a seleccionado/a ao remate do proceso de selección. </text:p>
      <text:p text:style-name="P9"/>
      <text:p text:style-name="P9">Por todo isto SOLICITO tomar parte neste proceso de selección acompañando a presente solicitude copias da seguinte documentación: </text:p>
      <text:p text:style-name="P9"/>
      <text:p text:style-name="P9">1) DNI ou equivalente.</text:p>
      <text:p text:style-name="P9">2) Titulación esixida conforme ao disposto na base sexta, apartado B).</text:p>
      <text:p text:style-name="P9"><text:span text:style-name="T25">3)</text:span><text:span text:style-name="T1"> </text:span><text:span text:style-name="T22"><text:s/>CELGA 2 ou equivalente, no seu caso.</text:span></text:p>
      <text:p text:style-name="P9"/>
      <text:p text:style-name="P9">En Arzúa, a ______ de ____________ de 20____</text:p>
      <text:p text:style-name="P9"/>
      <text:p text:style-name="P9">Asdo. _________________________________</text:p>
      <text:p text:style-name="P9"/>
      <text:p text:style-name="P19"/>
      <text:p text:style-name="P19">A/A ALCALDE-PRESIDENTE DO CONCELLO DE ARZÚA</text:p>
      <text:p text:style-name="P19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color="#000000" style:font-name="Symbol" fo:font-size="11pt" fo:language="gl" fo:country="ES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3z0" style:family="text">
      <style:text-properties style:font-name="Tahoma" fo:font-size="11pt" fo:language="gl" fo:country="ES" style:font-size-asian="11pt" style:font-name-complex="Tahom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negrita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9T09:43:22.29</meta:creation-date>
    <meta:document-statistic meta:table-count="0" meta:image-count="0" meta:object-count="0" meta:page-count="6" meta:paragraph-count="102" meta:word-count="2460" meta:character-count="16453"/>
    <dc:date>2019-04-29T09:57:15.31</dc:date>
    <meta:editing-duration>PT13M53S</meta:editing-duration>
    <meta:editing-cycles>1</meta:editing-cycles>
    <meta:generator>OpenOffice/4.1.1$Win32 OpenOffice.org_project/411m6$Build-9775</meta:generator>
  </office:meta>
</office:document-meta>
</file>