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tándar">
      <style:paragraph-properties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ANUNCIO FORMALIZACIÓN </text:p>
      <text:p text:style-name="Standard"/>
      <text:p text:style-name="P2">En cumprimento do disposto no artigo 154.1 da Lei 3/2011 de 14 de novembro, de contratos del Sector Público, a través do presente anuncio faise pública a formalización do seguinte contrato:</text:p>
      <text:p text:style-name="Standard"><text:s/></text:p>
      <text:p text:style-name="Standard">Tipo de contrato: servizos</text:p>
      <text:p text:style-name="P2">Denominación: Prestación do servizo de conservación e mantemento integral de xardíns, zonas verdes e outras zonas públicas municipais</text:p>
      <text:p text:style-name="P2">Organo de contratación: Xunta de Goberno Local</text:p>
      <text:p text:style-name="P2">Procedemento de adxudicación: aberto</text:p>
      <text:p text:style-name="P2">Tramitación: Ordinaria.</text:p>
      <text:p text:style-name="P2">Orzamento de licitación: 72.600 euros (60.000 euros máis 12.600 euros en concepto de IVE ao 21%)</text:p>
      <text:p text:style-name="P2">Adxudicatario: COREGAL, PARQUES E XARDÍNS, S.L</text:p>
      <text:p text:style-name="P1">Importe de adxudicación: 72.598,60 euros (59.998,85 euros prezo sen IVE, máis 12.599,75 euros en concepto de IVE ao 21%)</text:p>
      <text:p text:style-name="P2">Data de formalización: 19 de febreiro de 2018</text:p>
      <text:p text:style-name="P2">Prazo de execución: dous anos, que se computaran a partir do día seguinte ao da formalización, esta duración poderá prorrogarse ata un máximo doutros dous 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ándar" style:family="paragraph" style:paren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14:27:06.97</meta:creation-date>
    <meta:document-statistic meta:table-count="0" meta:image-count="0" meta:object-count="0" meta:page-count="1" meta:paragraph-count="13" meta:word-count="143" meta:character-count="943"/>
    <dc:date>2018-02-23T14:37:25.96</dc:date>
    <meta:editing-duration>PT10M19S</meta:editing-duration>
    <meta:editing-cycles>1</meta:editing-cycles>
    <meta:generator>OpenOffice/4.1.1$Win32 OpenOffice.org_project/411m6$Build-9775</meta:generator>
  </office:meta>
</office:document-meta>
</file>